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63cm" fo:margin-left="-1.154cm" table:align="left"/>
    </style:style>
    <style:style style:name="Tableau1.A" style:family="table-column">
      <style:table-column-properties style:column-width="6.165cm"/>
    </style:style>
    <style:style style:name="Tableau1.B" style:family="table-column">
      <style:table-column-properties style:column-width="13.298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2cm"/>
    </style:style>
    <style:style style:name="Tableau1.10" style:family="table-row">
      <style:table-row-properties style:min-row-height="1cm"/>
    </style:style>
    <style:style style:name="Tableau2" style:family="table">
      <style:table-properties style:width="19.473cm" fo:margin-left="-1.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3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165a8" officeooo:paragraph-rsid="000165a8"/>
    </style:style>
    <style:style style:name="P2" style:family="paragraph" style:parent-style-name="Standard">
      <style:paragraph-properties fo:text-align="start" style:justify-single-word="false"/>
      <style:text-properties officeooo:rsid="000165a8" officeooo:paragraph-rsid="000165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65a8" officeooo:paragraph-rsid="000165a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8c45" officeooo:paragraph-rsid="000db498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fo:font-weight="bold" officeooo:rsid="000296f3" officeooo:paragraph-rsid="000296f3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098c45" officeooo:paragraph-rsid="00098c4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style="italic" fo:font-weight="bold" officeooo:rsid="000296f3" officeooo:paragraph-rsid="000296f3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98c45" officeooo:paragraph-rsid="00098c45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165a8" officeooo:paragraph-rsid="000a4b69" fo:background-color="#ccff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rsid="000165a8" officeooo:paragraph-rsid="000165a8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cb175"/>
    </style:style>
    <style:style style:name="P14" style:family="paragraph" style:parent-style-name="Table_20_Contents">
      <style:paragraph-properties fo:text-align="start" style:justify-single-word="false" style:vertical-align="middle"/>
      <style:text-properties fo:font-weight="bold" officeooo:rsid="000165a8" officeooo:paragraph-rsid="000165a8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 style:vertical-align="middle"/>
      <style:text-properties fo:font-weight="bold" officeooo:rsid="000296f3" officeooo:paragraph-rsid="000296f3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03b240" officeooo:paragraph-rsid="0003b240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 style:vertical-align="middle"/>
      <style:text-properties fo:font-style="normal" fo:font-weight="bold" officeooo:rsid="000165a8" officeooo:paragraph-rsid="000165a8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rsid="000766a2" officeooo:paragraph-rsid="000766a2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3b240"/>
    </style:style>
    <style:style style:name="T3" style:family="text">
      <style:text-properties officeooo:rsid="00054496"/>
    </style:style>
    <style:style style:name="T4" style:family="text">
      <style:text-properties officeooo:rsid="000a4b69"/>
    </style:style>
    <style:style style:name="T5" style:family="text">
      <style:text-properties style:font-name="Liberation Serif1" officeooo:rsid="000cb175" style:font-name-asian="Liberation Serif1" style:font-name-complex="Liberation Serif1"/>
    </style:style>
    <style:style style:name="T6" style:family="text">
      <style:text-properties style:font-name="Liberation Serif" officeooo:rsid="000cb175" style:font-name-asian="SimSun" style:font-name-complex="Mangal"/>
    </style:style>
    <style:style style:name="T7" style:family="text">
      <style:text-properties fo:font-size="16pt" officeooo:rsid="000a4b69" style:font-size-asian="16pt" style:font-size-complex="16pt"/>
    </style:style>
    <style:style style:name="T8" style:family="text">
      <style:text-properties officeooo:rsid="00151bfa"/>
    </style:style>
    <style:style style:name="T9" style:family="text">
      <style:text-properties officeooo:rsid="00156ae9"/>
    </style:style>
    <style:style style:name="T10" style:family="text">
      <style:text-properties officeooo:rsid="0016bc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FICHE SYNTHESE –<text:span text:style-name="T4"> </text:span>FIPDR <text:span text:style-name="T4">2023 - </text:span><text:span text:style-name="T7">Programme R</text:span></text:p>
      <text:p text:style-name="P4">Actions de prévention de la radicalisation</text:p>
      <text:p text:style-name="P10">(à joindre obligatoirement avec la demande de subvention)</text:p>
      <text:p text:style-name="P8"> </text:p>
      <text:p text:style-name="P1"/>
      <text:p text:style-name="P6">Département : Landes 40</text:p>
      <text:p text:style-name="P7">Critère zonal (ZSP ou QPV) :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Intitulé de l’action</text:p>
          </table:table-cell>
          <table:table-cell table:style-name="Tableau1.B1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Action nouvelle ou <text:s/>reconduite <text:span text:style-name="T1">(rayer la mention inutile) </text:span></text:p>
          </table:table-cell>
          <table:table-cell table:style-name="Tableau1.B2" office:value-type="string">
            <text:p text:style-name="P13"><text:span text:style-name="T5">□</text:span><text:span text:style-name="T6"> </text:span>Nouvelle<text:tab/><text:span text:style-name="T5">□ </text:span>Reconduite</text:p>
          </table:table-cell>
        </table:table-row>
        <table:table-row>
          <table:table-cell table:style-name="Tableau1.A2" office:value-type="string">
            <text:p text:style-name="P14">Si reconduite, date(s) de ou des subventions obtenu<text:span text:style-name="T2">e</text:span>s et montant(s) attribué(s)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Volet thématique </text:p>
          </table:table-cell>
          <table:table-cell table:style-name="Tableau1.B2" office:value-type="string">
            <text:p text:style-name="P19">Prévention de la radicalisation : <text:span text:style-name="T10">Axe….</text:span></text:p>
          </table:table-cell>
        </table:table-row>
        <table:table-row>
          <table:table-cell table:style-name="Tableau1.A2" office:value-type="string">
            <text:p text:style-name="P16">Porteur <text:span text:style-name="T10">de projet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Code <text:span text:style-name="T9">S</text:span>iret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Lieu de déroulement de l’action (structure, adresse, quartier)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Impact géographique de l’action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Type de public visé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0">
          <table:table-cell table:style-name="Tableau1.A2" office:value-type="string">
            <text:p text:style-name="P16">Nombre de personnes visées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Dates/durée <text:span text:style-name="T1">(en journée, date de démarrage, date de fin et fréquence) </text:span>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Objectifs opérationnels de l’action <text:span text:style-name="T1">(donner des objectifs précis concrets, précis et évaluables) </text:span>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Descri<text:span text:style-name="T3">p</text:span>tion synthétique de l’action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Coût total de l’action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Subvention <text:span text:style-name="T8">État</text:span> sollicitée</text:p>
          </table:table-cell>
          <table:table-cell table:style-name="Tableau1.B2" office:value-type="string">
            <text:p text:style-name="P1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Autres financements</text:p>
          </table:table-cell>
          <table:table-cell table:style-name="Tableau2.B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7">Critères d’évaluation</text:p>
            <text:p text:style-name="P17"/>
            <text:p text:style-name="P17"/>
            <text:p text:style-name="P17"/>
            <text:p text:style-name="P17"/>
          </table:table-cell>
          <table:table-cell table:style-name="Tableau2.B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10:08:07.83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5" meta:word-count="128" meta:character-count="884" meta:non-whitespace-character-count="772"/>
  </office:meta>
</office:document-meta>
</file>