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 fo:background-color="transparent">
        <style:background-image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 style:list-style-name="L1">
      <style:paragraph-properties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Table_20_Contents" style:list-style-name="L2">
      <style:paragraph-properties fo:text-align="justify" style:justify-single-word="false">
        <style:tab-stops/>
      </style:paragraph-properties>
      <style:text-properties fo:color="#000000" fo:font-size="10pt" fo:font-style="normal" style:text-underline-style="none" style:font-style-asian="normal" style:font-style-complex="normal"/>
    </style:style>
    <style:style style:name="P8" style:family="paragraph" style:parent-style-name="Table_20_Contents" style:list-style-name="L2">
      <style:paragraph-properties fo:text-align="justify" style:justify-single-word="false">
        <style:tab-stops/>
      </style:paragraph-properties>
    </style:style>
    <style:style style:name="P9" style:family="paragraph" style:parent-style-name="Table_20_Contents" style:list-style-name="L2">
      <style:paragraph-properties fo:text-align="justify" style:justify-single-word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Table_20_Contents" style:list-style-name="L1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Table_20_Contents" style:list-style-name="L2">
      <style:paragraph-properties fo:margin-left="1.27cm" fo:margin-right="-0.198cm" fo:text-align="start" style:justify-single-word="false" fo:text-indent="-0.646cm" style:auto-text-indent="false">
        <style:tab-stops/>
      </style:paragraph-properties>
    </style:style>
    <style:style style:name="P12" style:family="paragraph" style:parent-style-name="Table_20_Contents" style:list-style-name="L2">
      <style:paragraph-properties fo:margin-left="1.27cm" fo:margin-right="-0.198cm" fo:text-align="start" style:justify-single-word="false" fo:text-indent="-0.646cm" style:auto-text-indent="false">
        <style:tab-stops/>
      </style:paragraph-properties>
      <style:text-properties fo:color="#000000" fo:font-size="10pt"/>
    </style:style>
    <style:style style:name="P13" style:family="paragraph" style:parent-style-name="Table_20_Contents" style:list-style-name="L2">
      <style:paragraph-properties fo:margin-left="1.27cm" fo:margin-right="-0.198cm" fo:text-align="justify" style:justify-single-word="false" fo:text-indent="-0.646cm" style:auto-text-indent="false">
        <style:tab-stops/>
      </style:paragraph-properties>
      <style:text-properties fo:color="#000000" fo:font-size="10pt" fo:font-style="italic" style:text-underline-style="none" style:font-style-asian="italic" style:font-style-complex="italic"/>
    </style:style>
    <style:style style:name="P14" style:family="paragraph" style:parent-style-name="Table_20_Contents" style:list-style-name="L2">
      <style:paragraph-properties fo:margin-left="1.27cm" fo:margin-right="-0.198cm" fo:margin-top="0cm" fo:margin-bottom="0.499cm" loext:contextual-spacing="false" fo:text-align="justify" style:justify-single-word="false" fo:text-indent="-0.646cm" style:auto-text-indent="false">
        <style:tab-stops/>
      </style:paragraph-properties>
    </style:style>
    <style:style style:name="P15" style:family="paragraph" style:parent-style-name="Table_20_Contents" style:list-style-name="L2">
      <style:paragraph-properties fo:margin-left="1.27cm" fo:margin-right="-0.847cm" fo:text-align="start" style:justify-single-word="false" fo:text-indent="-0.646cm" style:auto-text-indent="false">
        <style:tab-stops/>
      </style:paragraph-properties>
      <style:text-properties fo:color="#000000" fo:font-size="10pt" style:text-underline-style="solid" style:text-underline-width="auto" style:text-underline-color="font-color"/>
    </style:style>
    <style:style style:name="P16" style:family="paragraph" style:parent-style-name="Table_20_Contents" style:list-style-name="L3" style:master-page-name="">
      <style:paragraph-properties fo:margin-top="0cm" fo:margin-bottom="0.4cm" loext:contextual-spacing="false" fo:text-align="justify" style:justify-single-word="false" style:page-number="auto" style:shadow="none"/>
      <style:text-properties fo:color="#000000" fo:font-size="10pt"/>
    </style:style>
    <style:style style:name="P17" style:family="paragraph" style:parent-style-name="Table_20_Contents" style:list-style-name="L3">
      <style:paragraph-properties fo:margin-top="0cm" fo:margin-bottom="0.4cm" loext:contextual-spacing="false" fo:text-align="justify" style:justify-single-word="false" style:shadow="none"/>
      <style:text-properties fo:color="#000000" fo:font-size="10pt" fo:font-weight="normal" style:font-weight-asian="normal" style:font-weight-complex="normal"/>
    </style:style>
    <style:style style:name="P18" style:family="paragraph" style:parent-style-name="Table_20_Contents" style:list-style-name="L3">
      <style:paragraph-properties fo:margin-top="0cm" fo:margin-bottom="0.4cm" loext:contextual-spacing="false" fo:text-align="justify" style:justify-single-word="false" fo:background-color="transparent" style:shadow="none">
        <style:tab-stops>
          <style:tab-stop style:position="4.053cm"/>
        </style:tab-stops>
        <style:background-image/>
      </style:paragraph-properties>
      <style:text-properties fo:color="#000000" fo:font-size="10pt" fo:font-weight="normal" style:font-weight-asian="normal" style:font-weight-complex="normal"/>
    </style:style>
    <style:style style:name="T1" style:family="text">
      <style:text-properties fo:font-size="10pt" fo:font-weight="bold" style:font-weight-asian="bold" style:font-weight-complex="bold"/>
    </style:style>
    <style:style style:name="T2" style:family="text">
      <style:text-properties fo:font-size="10pt" fo:font-weight="bold" fo:background-color="transparent" loext:char-shading-value="0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" style:family="text">
      <style:text-properties fo:color="#000000" fo:font-size="10pt"/>
    </style:style>
    <style:style style:name="T6" style:family="text">
      <style:text-properties fo:color="#000000" fo:font-size="10pt" fo:font-weight="normal" style:font-weight-asian="normal" style:font-weight-complex="normal"/>
    </style:style>
    <style:style style:name="T7" style:family="text">
      <style:text-properties fo:color="#000000" fo:font-size="10pt" fo:font-style="italic" style:text-underline-style="none" style:font-style-asian="italic" style:font-style-complex="italic"/>
    </style:style>
    <style:style style:name="T8" style:family="text">
      <style:text-properties fo:color="#000000" fo:font-size="10pt" fo:font-style="italic" style:text-underline-style="none" officeooo:rsid="0014c07f" style:font-style-asian="italic" style:font-style-complex="italic"/>
    </style:style>
    <style:style style:name="T9" style:family="text">
      <style:text-properties fo:color="#000000" fo:font-size="10pt" style:text-underline-style="solid" style:text-underline-width="auto" style:text-underline-color="font-color"/>
    </style:style>
    <style:style style:name="T10" style:family="text">
      <style:text-properties fo:color="#000000" fo:font-size="10pt" fo:background-color="#ffff00" loext:char-shading-value="0"/>
    </style:style>
    <style:style style:name="T11" style:family="text">
      <style:text-properties fo:color="#000000" fo:font-size="10pt" officeooo:rsid="0012d510" fo:background-color="#ffff00" loext:char-shading-value="0"/>
    </style:style>
    <style:style style:name="T12" style:family="text">
      <style:text-properties fo:color="#000000" fo:font-size="10pt" style:text-underline-style="none"/>
    </style:style>
    <style:style style:name="T13" style:family="text">
      <style:text-properties fo:color="#000000" fo:font-size="10pt" style:text-underline-style="none" officeooo:rsid="0010de13"/>
    </style:style>
    <style:style style:name="T14" style:family="text">
      <style:text-properties fo:color="#000000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size-complex="10pt" style:font-style-complex="normal"/>
    </style:style>
    <style:style style:name="T15" style:family="text">
      <style:text-properties fo:color="#000000" fo:font-size="10pt"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color="#000000" fo:font-size="10pt" fo:font-style="normal" style:text-underline-style="solid" style:text-underline-width="auto" style:text-underline-color="font-color" fo:background-color="#ff0000" loext:char-shading-value="0" style:font-size-asian="10pt" style:font-style-asian="normal" style:font-size-complex="10pt" style:font-style-complex="normal"/>
    </style:style>
    <style:style style:name="T17" style:family="text"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18" style:family="text">
      <style:text-properties fo:color="#000000" fo:font-size="10pt" fo:font-style="normal" style:text-underline-style="none" fo:background-color="transparent" loext:char-shading-value="0" style:font-size-asian="10pt" style:font-style-asian="normal" style:font-size-complex="10pt" style:font-style-complex="normal"/>
    </style:style>
    <style:style style:name="T19" style:family="text">
      <style:text-properties fo:color="#000000" fo:font-size="10pt" fo:font-style="normal" style:text-underline-style="none" style:font-style-asian="normal" style:font-style-complex="normal"/>
    </style:style>
    <style:style style:name="T20" style:family="text">
      <style:text-properties fo:color="#000000" fo:font-size="10pt" fo:font-style="normal" style:text-underline-style="none" officeooo:rsid="0014c07f" style:font-style-asian="normal" style:font-style-complex="normal"/>
    </style:style>
    <style:style style:name="T21" style:family="text">
      <style:text-properties fo:color="#000000" fo:font-size="10pt" fo:font-style="normal" style:text-underline-style="none" fo:background-color="#ff0000" loext:char-shading-value="0" style:font-size-asian="10pt" style:font-style-asian="normal" style:font-size-complex="10pt" style:font-style-complex="normal"/>
    </style:style>
    <style:style style:name="T22" style:family="text">
      <style:text-properties fo:color="#000000" fo:font-size="10pt" fo:font-weight="bold" officeooo:rsid="0012d510" style:font-weight-asian="bold" style:font-weight-complex="bold"/>
    </style:style>
    <style:style style:name="T23" style:family="text">
      <style:text-properties fo:color="#000000" fo:font-size="10pt" officeooo:rsid="0014c07f"/>
    </style:style>
    <style:style style:name="T24" style:family="text">
      <style:text-properties fo:color="#000000" fo:font-size="6pt" fo:background-color="#ffff00" loext:char-shading-value="0" style:font-size-asian="5.25pt" style:font-size-complex="6pt"/>
    </style:style>
    <style:style style:name="T25" style:family="text">
      <style:text-properties officeooo:rsid="0012d510"/>
    </style:style>
    <style:style style:name="T26" style:family="text">
      <style:text-properties fo:color="#ff0000" fo:font-size="10pt" fo:font-weight="bold" officeooo:rsid="0012d510" fo:background-color="transparent" loext:char-shading-value="0" style:font-weight-asian="bold" style:font-weight-complex="bold"/>
    </style:style>
    <style:style style:name="T27" style:family="text">
      <style:text-properties fo:color="#ff0000" fo:font-size="10pt" fo:font-weight="bold" officeooo:rsid="001433a9" style:font-weight-asian="bold" style:font-weight-complex="bold"/>
    </style:style>
    <style:style style:name="T28" style:family="text">
      <style:text-properties fo:color="#ff0000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size-complex="10pt" style:font-style-complex="normal"/>
    </style:style>
    <style:style style:name="T29" style:family="text">
      <style:text-properties fo:color="#ff0000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color="#ff0000" fo:font-size="10pt" fo:font-style="normal" style:text-underline-style="none" fo:background-color="transparent" loext:char-shading-value="0" style:font-size-asian="10pt" style:font-style-asian="normal" style:font-size-complex="10pt" style:font-style-complex="normal"/>
    </style:style>
    <style:style style:name="T31" style:family="text">
      <style:text-properties fo:color="#ff0000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PIECES A JOINDRE </text:p>
      <text:p text:style-name="P4">au dossier de demande </text:p>
      <text:p text:style-name="P4">d’agrément pour exercice de l’activité de domiciliation d’entreprise.</text:p>
      <text:p text:style-name="P5"/>
      <text:p text:style-name="P5"/>
      <text:p text:style-name="P3"><text:span text:style-name="Strong_20_Emphasis"><text:span text:style-name="T1">Depuis 2010, conformément aux dispositions de l’ordonnance n° 2009-104 du 30 janvier 2009 et du décret n° 2009-1965 du 30 décembre 2009, les entreprises et personnes exerçant l’activité de domiciliation d’entreprises, et soumises à immatriculation au registre du commerce, sont tenues d’obtenir un agrément délivré par la préfecture </text:span></text:span><text:span text:style-name="T1">du département où se situe leur siège social. Cet agrément est délivré </text:span><text:span text:style-name="T3">après vérification de</text:span><text:span text:style-name="T4"> la disposition juridique, de la configuration et de l’équipement des locaux utilisés ; de l’honorabilité des dirigeants et associés de ces entreprises</text:span><text:span text:style-name="T2">. I</text:span><text:span text:style-name="T1">l est préalable à l’immatriculation au registre du commerce et des sociétés ou au répertoire des métiers.</text:span></text:p>
      <text:p text:style-name="P2"><text:span text:style-name="Strong_20_Emphasis"><text:span text:style-name="T5">Particularités : </text:span></text:span></text:p>
      <text:list xml:id="list1536927885063337555" text:style-name="L1">
        <text:list-item>
          <text:p text:style-name="P6">L’agrément est délivré aux personnes exerçant une activité de domiciliation <text:span text:style-name="T25">c’est-à-dire</text:span> à une personne physique dirigeant une entreprise individuelle, soit à une personne morale représentée par ses dirigeants et ses actionnaires ou associés.</text:p>
        </text:list-item>
        <text:list-item>
          <text:p text:style-name="P6">Le silence gardé par l’administration pendant deux mois sur un dossier complet de demande d’agrément vaut décision implicite de rejet.</text:p>
        </text:list-item>
        <text:list-item>
          <text:p text:style-name="P6">L’agrément est délivré pour une durée de six ans.</text:p>
        </text:list-item>
        <text:list-item>
          <text:p text:style-name="P10">Toute modification substantielle dans les informations et conditions liées à l’obtention de l’agrément (gérant, locaux<text:span text:style-name="T25">…</text:span>) sera signalée à la préfecture dans le délai de deux mois.</text:p>
        </text:list-item>
      </text:list>
      <text:p text:style-name="P2"><text:span text:style-name="Strong_20_Emphasis"><text:span text:style-name="T24"/></text:span></text:p>
      <text:p text:style-name="P2"><text:span text:style-name="Strong_20_Emphasis"><text:span text:style-name="T10">Pièces à joindre au dossier de demande</text:span></text:span><text:span text:style-name="Strong_20_Emphasis"><text:span text:style-name="T11"> :</text:span></text:span><text:span text:style-name="Strong_20_Emphasis"><text:span text:style-name="T10"> </text:span></text:span></text:p>
      <text:list xml:id="list8021730462405882308" text:style-name="L2">
        <text:list-item>
          <text:p text:style-name="P11"><text:span text:style-name="T12">La déclaration </text:span><text:span text:style-name="T13">dûment</text:span><text:span text:style-name="T5"> renseignée </text:span><text:span text:style-name="T26">(PJ)</text:span><text:span text:style-name="T22">.</text:span></text:p>
          <text:p text:style-name="P12"/>
        </text:list-item>
        <text:list-item>
          <text:p text:style-name="P8"><text:span text:style-name="T5">Tout document permettant de </text:span><text:span text:style-name="T9">justifier que l’entreprise de domiciliation est propriétaire ou locataire des locaux mis à disposition</text:span><text:span text:style-name="T5"> - établissements principal et secondaire - </text:span><text:span text:style-name="T7">(Il peut s’agir soit d’un acte notarié, soit d’un contrat de bail </text:span><text:span text:style-name="T8">commercial</text:span><text:span text:style-name="T7">) </text:span><text:span text:style-name="T29">Attention</text:span><text:span text:style-name="T31"> :</text:span><text:span text:style-name="T17"> l’activité de domiciliation ne peut être exercée dans un local à usage d’habitation principale ou à usage mixte professionnel.</text:span></text:p>
          <text:p text:style-name="P13"/>
        </text:list-item>
        <text:list-item>
          <text:p text:style-name="P9"><text:span text:style-name="T9">Les justificatifs de mise à disposition de locaux adaptés et équipés</text:span><text:span text:style-name="T12"> pour l’établissement principal et les établissements secondaires, le cas échéant (</text:span><text:span text:style-name="T7">Il peut s’agir soit d’un plan de masse du bâtiment, soit de relevés cadastraux des locaux, soit d’un descriptif des locaux accompagnés de photographies).</text:span></text:p>
          <text:p text:style-name="P7"/>
        </text:list-item>
        <text:list-item>
          <text:p text:style-name="P8"><text:span text:style-name="T9">L’attestation sur l’honneur</text:span><text:span text:style-name="T5"> signée</text:span><text:span text:style-name="T23"> du gérant et actionnaire ou associé détenant + de 25 %</text:span><text:span text:style-name="T5"> </text:span><text:span text:style-name="T23">des parts</text:span><text:span text:style-name="T5"> </text:span><text:span text:style-name="T27">(PJ)</text:span><text:span text:style-name="T5"> (elle sera complétée en interne par la </text:span><text:span text:style-name="T12">consultation du casier</text:span><text:span text:style-name="T9"> judiciaire),</text:span><text:span text:style-name="T12"> </text:span><text:span text:style-name="T19">accompagnée </text:span><text:span text:style-name="T15">d’une pièce d’identité</text:span><text:span text:style-name="T19"> </text:span><text:span text:style-name="T20">du gérant et actionnaire ou associé </text:span><text:span text:style-name="T19">en cours de validité pour vérifier l’état civil du demandeur.</text:span></text:p>
          <text:p text:style-name="P15"/>
        </text:list-item>
        <text:list-item>
          <text:p text:style-name="P14"><text:span text:style-name="T5">Un </text:span><text:span text:style-name="T9">extrait Kbis</text:span><text:span text:style-name="T5"> ou enregistrement au répertoire des métiers (</text:span><text:span text:style-name="Strong_20_Emphasis"><text:span text:style-name="T6">pour les entreprises en activité avant le 31 décembre 2009 seulement).</text:span></text:span></text:p>
        </text:list-item>
      </text:list>
      <text:p text:style-name="P1"><text:span text:style-name="Strong_20_Emphasis"><text:span text:style-name="T5">Textes de référence :</text:span></text:span></text:p>
      <text:list xml:id="list3403981536666666018" text:style-name="L3">
        <text:list-item>
          <text:p text:style-name="P16">Circulaire NOR IOCA1007023C du 11 mars 2010 relative aux modalités d’instruction des demandes d’agrément.</text:p>
        </text:list-item>
        <text:list-item>
          <text:p text:style-name="P17">le code du commerce, notamment les articles <text:s/>L. 123-11- 2 à 8 ; R.123-166-1 à R. 123-171.</text:p>
        </text:list-item>
        <text:list-item>
          <text:p text:style-name="P18">le code monétaire et financier, notamment les articles L. 561-2 et R.561- 43 à R. 561-5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1" style:display-name="Police par défaut1" style:family="text"/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DARTIGEAS</meta:initial-creator>
    <meta:creation-date>2010-11-17T15:37:16.40</meta:creation-date>
    <dc:date>2016-11-08T13:24:49.903000000</dc:date>
    <meta:editing-duration>PT5H43M6S</meta:editing-duration>
    <meta:editing-cycles>42</meta:editing-cycles>
    <meta:generator>LibreOffice/4.3.7.2.0$Windows_x86 LibreOffice_project/48a90ee55c9f053c937b3e8638cc753652d70536</meta:generator>
    <meta:print-date>2016-02-09T15:54:45.24</meta:print-date>
    <meta:document-statistic meta:table-count="0" meta:image-count="0" meta:object-count="0" meta:page-count="1" meta:paragraph-count="23" meta:word-count="461" meta:character-count="2958" meta:non-whitespace-character-count="2527"/>
  </office:meta>
</office:document-meta>
</file>