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112cm"/>
    </style:style>
    <style:style style:name="co2" style:family="table-column">
      <style:table-column-properties fo:break-before="auto" style:column-width="3.515cm"/>
    </style:style>
    <style:style style:name="co3" style:family="table-column">
      <style:table-column-properties fo:break-before="auto" style:column-width="4.096cm"/>
    </style:style>
    <style:style style:name="co4" style:family="table-column">
      <style:table-column-properties fo:break-before="auto" style:column-width="4.456cm"/>
    </style:style>
    <style:style style:name="co5" style:family="table-column">
      <style:table-column-properties fo:break-before="auto" style:column-width="2.258cm"/>
    </style:style>
    <style:style style:name="co6" style:family="table-column">
      <style:table-column-properties fo:break-before="page" style:column-width="2.258cm"/>
    </style:style>
    <style:style style:name="ro1" style:family="table-row">
      <style:table-row-properties style:row-height="0.538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ext-properties style:use-window-font-color="true" style:text-outline="false" style:text-line-through-style="none" style:text-line-through-type="none" fo:language="en" fo:country="US"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8" style:family="table-cell" style:parent-style-name="Defaul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ext-properties style:use-window-font-color="true" style:text-outline="false" style:text-line-through-style="none" style:text-line-through-type="none" style:font-name="Times New Roman" fo:font-size="6.80000019073486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ext-properties style:use-window-font-color="true" style:text-outline="false" style:text-line-through-style="none" style:text-line-through-type="none" style:font-name="Times New Roman" fo:language="en" fo:country="US" fo:font-style="normal" fo:text-shadow="none" style:text-underline-style="none"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text-overline-style="none" style:text-overline-color="font-color"/>
    </style:style>
    <style:style style:name="ce11" style:family="table-cell" style:parent-style-name="Default">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6pt solid #000000" fo:border-left="0.06pt solid #000000" fo:border-right="0.99pt solid #000000" fo:border-top="0.06pt solid #000000"/>
      <style:text-properties style:use-window-font-color="true" style:text-outline="false" style:text-line-through-style="none" style:text-line-through-type="none" style:font-name="Times New Roman" fo:font-size="6.80000019073486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style:font-name="Times New Roman" fo:font-size="6.80000019073486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style:text-align-source="fix" style:repeat-content="false" fo:border-left="0.06pt solid #000000" fo:border-right="0.99pt solid #000000" fo:border-top="0.06pt solid #000000"/>
      <style:paragraph-properties fo:text-align="center"/>
      <style:text-properties style:use-window-font-color="true" style:text-outline="false" style:text-line-through-style="none" style:text-line-through-type="none" style:font-name="Times New Roman" fo:font-size="6.80000019073486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style:paragraph-properties fo:text-align="start" fo:margin-left="0cm"/>
    </style:style>
    <style:style style:name="ce17" style:family="table-cell" style:parent-style-name="Default">
      <style:table-cell-properties fo:border-bottom="none" fo:border-left="none" fo:border-right="0.06pt solid #000000" fo:border-top="0.06pt solid #000000"/>
      <style:text-properties style:use-window-font-color="true" style:text-outline="false" style:text-line-through-style="none" style:text-line-through-type="none" style:font-name="Times New Roman" fo:font-size="6.80000019073486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none" fo:border-left="none" fo:border-right="0.06pt solid #000000" fo:border-top="none"/>
      <style:text-properties style:use-window-font-color="true" style:text-outline="false" style:text-line-through-style="none" style:text-line-through-type="none" style:font-name="Times New Roman" fo:font-size="6.80000019073486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fo:border-left="none" fo:border-right="0.06pt solid #000000" fo:border-top="none"/>
      <style:text-properties style:use-window-font-color="true" style:text-outline="false" style:text-line-through-style="none" style:text-line-through-type="none" style:font-name="Times New Roman" fo:font-size="6.80000019073486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font-size="12pt" fo:font-weight="bold" style:font-size-asian="12pt" style:font-size-complex="12pt" style:font-weight-asian="bold" style:font-weight-complex="bold"/>
    </style:style>
    <style:style style:name="T2" style:family="text">
      <style:text-properties style:font-name="symbol" style:font-name-asian="symbol" style:font-name-complex="symbol"/>
    </style:style>
    <style:style style:name="T3" style:family="text">
      <style:text-properties fo:font-size="12pt" style:font-size-asian="12pt" style:font-size-complex="12pt"/>
    </style:style>
  </office:automatic-styles>
  <office:body>
    <office:spreadsheet>
      <table:table table:name="Feuille1" table:style-name="ta1">
        <office:forms form:automatic-focus="false" form:apply-design-mode="false"/>
        <table:table-column table:style-name="co1" table:default-cell-style-name="ce9"/>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row table:style-name="ro1">
          <table:table-cell table:style-name="ce1" office:value-type="string" calcext:value-type="string">
            <text:p>Le 24 mai 2016</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2">
          <table:table-cell table:style-name="ce3" office:value-type="string" calcext:value-type="string" table:number-columns-spanned="6" table:number-rows-spanned="1">
            <text:p>  Décret n° 99-433 du 27 mai 1999 relatif à la composition des chambres de métiers </text:p>
            <text:p>Et de l’artisanat de région et de leurs sections, des chambres régionales de métiers et de l’artisanat et des chambres de métiers et de l’artisanat départementales et à l’élection de leurs membres</text:p>
          </table:table-cell>
          <table:covered-table-cell table:number-columns-repeated="5"/>
          <table:table-cell/>
        </table:table-row>
        <table:table-row table:style-name="ro3">
          <table:table-cell table:style-name="ce4"/>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3">
          <table:table-cell table:style-name="ce5" office:value-type="string" calcext:value-type="string" table:number-columns-spanned="6" table:number-rows-spanned="1">
            <text:p>NOR: ECOX9900037D</text:p>
          </table:table-cell>
          <table:covered-table-cell table:number-columns-repeated="5"/>
          <table:table-cell/>
        </table:table-row>
        <table:table-row table:style-name="ro1">
          <table:table-cell table:style-name="ce2" office:value-type="string" calcext:value-type="string">
            <text:p> </text:p>
          </table:table-cell>
          <table:table-cell table:number-columns-repeated="6"/>
        </table:table-row>
        <table:table-row table:style-name="ro3">
          <table:table-cell table:style-name="ce5" office:value-type="string" calcext:value-type="string" table:number-columns-spanned="6" table:number-rows-spanned="1">
            <text:p>Version consolidée au 24 mai 2016</text:p>
          </table:table-cell>
          <table:covered-table-cell table:number-columns-repeated="5"/>
          <table:table-cell/>
        </table:table-row>
        <table:table-row table:style-name="ro1">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3">
          <table:table-cell table:style-name="ce2" office:value-type="string" calcext:value-type="string">
            <text:p> </text:p>
          </table:table-cell>
          <table:table-cell table:number-columns-repeated="6"/>
        </table:table-row>
        <table:table-row table:style-name="ro1">
          <table:table-cell table:style-name="ce6" office:value-type="string" calcext:value-type="string">
            <text:p>Le Premier ministre,</text:p>
          </table:table-cell>
          <table:table-cell table:number-columns-repeated="6"/>
        </table:table-row>
        <table:table-row table:style-name="ro3">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6" office:value-type="string" calcext:value-type="string">
            <text:p>Sur le rapport du ministre de l’économie, des finances et de l’industrie,</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6" office:value-type="string" calcext:value-type="string">
            <text:p>Vu la Constitution, notamment son article 37, alinéa 2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6" office:value-type="string" calcext:value-type="string">
            <text:p>Vu le code de l’artisanat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6" office:value-type="string" calcext:value-type="string">
            <text:p>Vu le code électoral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6" office:value-type="string" calcext:value-type="string">
            <text:p>Vu le code pénal, notamment ses articles 131-13 et R. 610-1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6" office:value-type="string" calcext:value-type="string">
            <text:p>Vu le code du travail, notamment son article L. 133-2 et le titre Ier du livre IV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6" office:value-type="string" calcext:value-type="string">
            <text:p>Vu la loi n° 87-1127 du 31 décembre 1987 portant réforme du contentieux administratif, notamment ses articles 1er, 10 et 11, modifiée par la loi n° 95-125 du 8 février 1995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3">
          <table:table-cell table:style-name="ce6" office:value-type="string" calcext:value-type="string">
            <text:p>Vu la loi n° 96-603 du 5 juillet 1996 relative au développement et à la promotion du commerce et de l’artisanat, notamment son article 19-I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6" office:value-type="string" calcext:value-type="string">
            <text:p>Vu le décret n° 98-247 du 2 avril 1998 relatif à la qualification artisanale et au répertoire des métiers, notamment ses articles 7 et 19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6" office:value-type="string" calcext:value-type="string">
            <text:p>Le Conseil d’Etat entendu,</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4">
          <table:table-cell table:style-name="ce7" office:value-type="string" calcext:value-type="string">
            <text:p><text:span text:style-name="T1">Titre Ier : Composition.</text:span>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4">
          <table:table-cell table:style-name="ce7" office:value-type="string" calcext:value-type="string">
            <text:p><text:span text:style-name="T1">Article 2 (abrogé)</text:span> </text:p>
          </table:table-cell>
          <table:table-cell table:number-columns-repeated="6"/>
        </table:table-row>
        <table:table-row table:style-name="ro1">
          <table:table-cell table:style-name="ce2"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1-644 du 9 juin 2011 - art. 4</text:span></text:p>
          </table:table-cell>
          <table:table-cell table:number-columns-repeated="6"/>
        </table:table-row>
        <table:table-row table:style-name="ro5">
          <table:table-cell table:style-name="ce8" office:value-type="string" calcext:value-type="string">
            <text:p><text:span text:style-name="T2">· </text:span><text:span text:style-name="T3">Abrogé par Décret n°2016-628 du 18 mai 2016 - art. 4</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Chambres régionales de métiers et de l’artisanat</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1</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3</text:span></text:p>
          </table:table-cell>
          <table:table-cell table:number-columns-repeated="6"/>
        </table:table-row>
        <table:table-row table:style-name="ro1">
          <table:table-cell table:style-name="ce11" office:value-type="string" calcext:value-type="string">
            <text:p>I.-Le nombre de membres élus dans chaque chambre régionale de métiers et de l’artisanat est fixé comme suit :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8">
          <table:table-cell table:style-name="ce12" office:value-type="string" calcext:value-type="string">
            <text:p> </text:p>
            <text:p>NOMBRE DE DÉPARTEMENTS </text:p>
            <text:p> </text:p>
          </table:table-cell>
          <table:table-cell table:style-name="ce15" office:value-type="string" calcext:value-type="string">
            <text:p> </text:p>
            <text:p>NOMBRE D’ÉLUS </text:p>
            <text:p> </text:p>
            <text:p> </text:p>
            <text:p>par délégation départementale </text:p>
            <text:p> </text:p>
          </table:table-cell>
          <table:table-cell table:style-name="ce15" office:value-type="string" calcext:value-type="string">
            <text:p> </text:p>
            <text:p>NOMBRE D’ÉLUS </text:p>
            <text:p> </text:p>
            <text:p> </text:p>
            <text:p>par département </text:p>
            <text:p> </text:p>
            <text:p> </text:p>
            <text:p>siégeant à la chambre régionale </text:p>
            <text:p> </text:p>
            <text:p> </text:p>
            <text:p>de métiers et de l’artisanat </text:p>
            <text:p> </text:p>
          </table:table-cell>
          <table:table-cell table:style-name="ce15" office:value-type="string" calcext:value-type="string">
            <text:p> </text:p>
            <text:p>NOMBRE TOTAL D’ÉLUS </text:p>
            <text:p> </text:p>
            <text:p> </text:p>
            <text:p>dans le ressort de la chambre régionale </text:p>
            <text:p> </text:p>
            <text:p> </text:p>
            <text:p>de métiers et de l’artisanat </text:p>
            <text:p> </text:p>
          </table:table-cell>
          <table:table-cell table:style-name="ce17"/>
          <table:table-cell table:number-columns-repeated="2"/>
        </table:table-row>
        <table:table-row table:style-name="ro2">
          <table:table-cell table:style-name="ce12" office:value-type="string" calcext:value-type="string">
            <text:p> </text:p>
            <text:p>2 </text:p>
            <text:p> </text:p>
          </table:table-cell>
          <table:table-cell table:style-name="ce15" office:value-type="string" calcext:value-type="string">
            <text:p> </text:p>
            <text:p>25 </text:p>
            <text:p> </text:p>
          </table:table-cell>
          <table:table-cell table:style-name="ce15" office:value-type="string" calcext:value-type="string">
            <text:p> </text:p>
            <text:p>25 </text:p>
            <text:p> </text:p>
          </table:table-cell>
          <table:table-cell table:style-name="ce15" office:value-type="string" calcext:value-type="string">
            <text:p> </text:p>
            <text:p>50 </text:p>
            <text:p> </text:p>
          </table:table-cell>
          <table:table-cell table:style-name="ce18"/>
          <table:table-cell table:number-columns-repeated="2"/>
        </table:table-row>
        <table:table-row table:style-name="ro2">
          <table:table-cell table:style-name="ce12" office:value-type="string" calcext:value-type="string">
            <text:p> </text:p>
            <text:p>3 </text:p>
            <text:p> </text:p>
          </table:table-cell>
          <table:table-cell table:style-name="ce15" office:value-type="string" calcext:value-type="string">
            <text:p> </text:p>
            <text:p>25 </text:p>
            <text:p> </text:p>
          </table:table-cell>
          <table:table-cell table:style-name="ce15" office:value-type="string" calcext:value-type="string">
            <text:p> </text:p>
            <text:p>25 </text:p>
            <text:p> </text:p>
          </table:table-cell>
          <table:table-cell table:style-name="ce15" office:value-type="string" calcext:value-type="string">
            <text:p> </text:p>
            <text:p>75 </text:p>
            <text:p> </text:p>
          </table:table-cell>
          <table:table-cell table:style-name="ce18"/>
          <table:table-cell table:number-columns-repeated="2"/>
        </table:table-row>
        <table:table-row table:style-name="ro2">
          <table:table-cell table:style-name="ce12" office:value-type="string" calcext:value-type="string">
            <text:p> </text:p>
            <text:p>4 </text:p>
            <text:p> </text:p>
          </table:table-cell>
          <table:table-cell table:style-name="ce15" office:value-type="string" calcext:value-type="string">
            <text:p> </text:p>
            <text:p>25 </text:p>
            <text:p> </text:p>
          </table:table-cell>
          <table:table-cell table:style-name="ce15" office:value-type="string" calcext:value-type="string">
            <text:p> </text:p>
            <text:p>25 </text:p>
            <text:p> </text:p>
          </table:table-cell>
          <table:table-cell table:style-name="ce15" office:value-type="string" calcext:value-type="string">
            <text:p> </text:p>
            <text:p>100 </text:p>
            <text:p> </text:p>
          </table:table-cell>
          <table:table-cell table:style-name="ce18"/>
          <table:table-cell table:number-columns-repeated="2"/>
        </table:table-row>
        <table:table-row table:style-name="ro2">
          <table:table-cell table:style-name="ce12" office:value-type="string" calcext:value-type="string">
            <text:p> </text:p>
            <text:p>5 </text:p>
            <text:p> </text:p>
          </table:table-cell>
          <table:table-cell table:style-name="ce15" office:value-type="string" calcext:value-type="string">
            <text:p> </text:p>
            <text:p>25 </text:p>
            <text:p> </text:p>
          </table:table-cell>
          <table:table-cell table:style-name="ce15" office:value-type="string" calcext:value-type="string">
            <text:p> </text:p>
            <text:p>20 </text:p>
            <text:p> </text:p>
          </table:table-cell>
          <table:table-cell table:style-name="ce15" office:value-type="string" calcext:value-type="string">
            <text:p> </text:p>
            <text:p>100 </text:p>
            <text:p> </text:p>
          </table:table-cell>
          <table:table-cell table:style-name="ce18"/>
          <table:table-cell table:number-columns-repeated="2"/>
        </table:table-row>
        <table:table-row table:style-name="ro2">
          <table:table-cell table:style-name="ce12" office:value-type="string" calcext:value-type="string">
            <text:p> </text:p>
            <text:p>6 </text:p>
            <text:p> </text:p>
          </table:table-cell>
          <table:table-cell table:style-name="ce15" office:value-type="string" calcext:value-type="string">
            <text:p> </text:p>
            <text:p>25 </text:p>
            <text:p> </text:p>
          </table:table-cell>
          <table:table-cell table:style-name="ce15" office:value-type="string" calcext:value-type="string">
            <text:p> </text:p>
            <text:p>16 </text:p>
            <text:p> </text:p>
          </table:table-cell>
          <table:table-cell table:style-name="ce15" office:value-type="string" calcext:value-type="string">
            <text:p> </text:p>
            <text:p>96 </text:p>
            <text:p> </text:p>
          </table:table-cell>
          <table:table-cell table:style-name="ce18"/>
          <table:table-cell table:number-columns-repeated="2"/>
        </table:table-row>
        <table:table-row table:style-name="ro2">
          <table:table-cell table:style-name="ce12" office:value-type="string" calcext:value-type="string">
            <text:p> </text:p>
            <text:p>7 </text:p>
            <text:p> </text:p>
          </table:table-cell>
          <table:table-cell table:style-name="ce15" office:value-type="string" calcext:value-type="string">
            <text:p> </text:p>
            <text:p>25 </text:p>
            <text:p> </text:p>
          </table:table-cell>
          <table:table-cell table:style-name="ce15" office:value-type="string" calcext:value-type="string">
            <text:p> </text:p>
            <text:p>14 </text:p>
            <text:p> </text:p>
          </table:table-cell>
          <table:table-cell table:style-name="ce15" office:value-type="string" calcext:value-type="string">
            <text:p> </text:p>
            <text:p>98 </text:p>
            <text:p> </text:p>
          </table:table-cell>
          <table:table-cell table:style-name="ce18"/>
          <table:table-cell table:number-columns-repeated="2"/>
        </table:table-row>
        <table:table-row table:style-name="ro2">
          <table:table-cell table:style-name="ce12" office:value-type="string" calcext:value-type="string">
            <text:p> </text:p>
            <text:p>8 </text:p>
            <text:p> </text:p>
          </table:table-cell>
          <table:table-cell table:style-name="ce15" office:value-type="string" calcext:value-type="string">
            <text:p> </text:p>
            <text:p>25 </text:p>
            <text:p> </text:p>
          </table:table-cell>
          <table:table-cell table:style-name="ce15" office:value-type="string" calcext:value-type="string">
            <text:p> </text:p>
            <text:p>12 </text:p>
            <text:p> </text:p>
          </table:table-cell>
          <table:table-cell table:style-name="ce15" office:value-type="string" calcext:value-type="string">
            <text:p> </text:p>
            <text:p>96 </text:p>
            <text:p> </text:p>
          </table:table-cell>
          <table:table-cell table:style-name="ce18"/>
          <table:table-cell table:number-columns-repeated="2"/>
        </table:table-row>
        <table:table-row table:style-name="ro2">
          <table:table-cell table:style-name="ce12" office:value-type="string" calcext:value-type="string">
            <text:p> </text:p>
            <text:p>9 </text:p>
            <text:p> </text:p>
          </table:table-cell>
          <table:table-cell table:style-name="ce15" office:value-type="string" calcext:value-type="string">
            <text:p> </text:p>
            <text:p>25 </text:p>
            <text:p> </text:p>
          </table:table-cell>
          <table:table-cell table:style-name="ce15" office:value-type="string" calcext:value-type="string">
            <text:p> </text:p>
            <text:p>11 </text:p>
            <text:p> </text:p>
          </table:table-cell>
          <table:table-cell table:style-name="ce15" office:value-type="string" calcext:value-type="string">
            <text:p> </text:p>
            <text:p>99 </text:p>
            <text:p> </text:p>
          </table:table-cell>
          <table:table-cell table:style-name="ce18"/>
          <table:table-cell table:number-columns-repeated="2"/>
        </table:table-row>
        <table:table-row table:style-name="ro2">
          <table:table-cell table:style-name="ce12" office:value-type="string" calcext:value-type="string">
            <text:p> </text:p>
            <text:p>10 </text:p>
            <text:p> </text:p>
          </table:table-cell>
          <table:table-cell table:style-name="ce15" office:value-type="string" calcext:value-type="string">
            <text:p> </text:p>
            <text:p>25 </text:p>
            <text:p> </text:p>
          </table:table-cell>
          <table:table-cell table:style-name="ce15" office:value-type="string" calcext:value-type="string">
            <text:p> </text:p>
            <text:p>10 </text:p>
            <text:p> </text:p>
          </table:table-cell>
          <table:table-cell table:style-name="ce15" office:value-type="string" calcext:value-type="string">
            <text:p> </text:p>
            <text:p>100 </text:p>
            <text:p> </text:p>
          </table:table-cell>
          <table:table-cell table:style-name="ce18"/>
          <table:table-cell table:number-columns-repeated="2"/>
        </table:table-row>
        <table:table-row table:style-name="ro2">
          <table:table-cell table:style-name="ce12" office:value-type="string" calcext:value-type="string">
            <text:p> </text:p>
            <text:p>11 </text:p>
            <text:p> </text:p>
          </table:table-cell>
          <table:table-cell table:style-name="ce15" office:value-type="string" calcext:value-type="string">
            <text:p> </text:p>
            <text:p>25 </text:p>
            <text:p> </text:p>
          </table:table-cell>
          <table:table-cell table:style-name="ce15" office:value-type="string" calcext:value-type="string">
            <text:p> </text:p>
            <text:p>9 </text:p>
            <text:p> </text:p>
          </table:table-cell>
          <table:table-cell table:style-name="ce15" office:value-type="string" calcext:value-type="string">
            <text:p> </text:p>
            <text:p>99 </text:p>
            <text:p> </text:p>
          </table:table-cell>
          <table:table-cell table:style-name="ce18"/>
          <table:table-cell table:number-columns-repeated="2"/>
        </table:table-row>
        <table:table-row table:style-name="ro2">
          <table:table-cell table:style-name="ce12" office:value-type="string" calcext:value-type="string">
            <text:p> </text:p>
            <text:p>12 </text:p>
            <text:p> </text:p>
          </table:table-cell>
          <table:table-cell table:style-name="ce15" office:value-type="string" calcext:value-type="string">
            <text:p> </text:p>
            <text:p>25 </text:p>
            <text:p> </text:p>
          </table:table-cell>
          <table:table-cell table:style-name="ce15" office:value-type="string" calcext:value-type="string">
            <text:p> </text:p>
            <text:p>8 </text:p>
            <text:p> </text:p>
          </table:table-cell>
          <table:table-cell table:style-name="ce15" office:value-type="string" calcext:value-type="string">
            <text:p> </text:p>
            <text:p>96 </text:p>
            <text:p> </text:p>
          </table:table-cell>
          <table:table-cell table:style-name="ce18"/>
          <table:table-cell table:number-columns-repeated="2"/>
        </table:table-row>
        <table:table-row table:style-name="ro2">
          <table:table-cell table:style-name="ce12" office:value-type="string" calcext:value-type="string">
            <text:p> </text:p>
            <text:p>13 </text:p>
            <text:p> </text:p>
          </table:table-cell>
          <table:table-cell table:style-name="ce15" office:value-type="string" calcext:value-type="string">
            <text:p> </text:p>
            <text:p>25 </text:p>
            <text:p> </text:p>
          </table:table-cell>
          <table:table-cell table:style-name="ce15" office:value-type="string" calcext:value-type="string">
            <text:p> </text:p>
            <text:p>7 </text:p>
            <text:p> </text:p>
          </table:table-cell>
          <table:table-cell table:style-name="ce15" office:value-type="string" calcext:value-type="string">
            <text:p> </text:p>
            <text:p>91 </text:p>
            <text:p> </text:p>
          </table:table-cell>
          <table:table-cell table:style-name="ce19"/>
          <table:table-cell table:number-columns-repeated="2"/>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3">
          <table:table-cell table:style-name="ce13" office:value-type="string" calcext:value-type="string" table:number-columns-spanned="6" table:number-rows-spanned="1">
            <text:p>II.-Les membres de la chambre régionale de métiers et de l’artisanat, élus dans le département, siègent à l’assemblée générale de la chambre régionale de métiers et de l’artisanat et à celle de la chambre de métiers et de l’artisanat départementale ou interdépartementale. </text:p>
          </table:table-cell>
          <table:covered-table-cell table:number-columns-repeated="5"/>
          <table:table-cell/>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III.-Chaque chambre de métiers et de l’artisanat départementale est composée de vingt-cinq membres élus dans les conditions prévues à l’article 3.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haque chambre de métiers et de l’artisanat départementale comprend :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3">
          <table:table-cell table:style-name="ce11" office:value-type="string" calcext:value-type="string">
            <text:p>1° Les membres de la chambre régionale des métiers et de l’artisanat élus dans le département ;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2° Les membres de la chambre de métiers et de l’artisanat départementale élus dans ce département.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3</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5</text:span></text:p>
          </table:table-cell>
          <table:table-cell table:number-columns-repeated="6"/>
        </table:table-row>
        <table:table-row table:style-name="ro9">
          <table:table-cell table:style-name="ce13" office:value-type="string" calcext:value-type="string" table:number-columns-spanned="6" table:number-rows-spanned="2">
            <text:p>I. - Les membres des chambres de métiers et de l’artisanat départementales et des chambres régionales de métiers et de l’artisanat </text:p>
            <text:p>sont élus en même temps, au scrutin de liste départemental à un tour, sans adjonction ni suppression de noms et sans modification de l’ordre de présentation, par l’ensemble des électeurs.  </text:p>
          </table:table-cell>
          <table:covered-table-cell table:number-columns-repeated="5" table:style-name="ce16"/>
          <table:table-cell table:style-name="ce16"/>
        </table:table-row>
        <table:table-row table:style-name="ro9">
          <table:covered-table-cell table:style-name="ce14"/>
          <table:covered-table-cell table:number-columns-repeated="5" table:style-name="ce16"/>
          <table:table-cell table:style-name="ce1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Pour être complète, une liste doit comprendre au moins trente-cinq candidat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haque liste comporte au moins quatre candidats pour chacune des catégories qui regroupent les activités figurant en annexe du décret du 2 avril 1998 susvisé parmi les dix-huit premiers candidats de chacune des liste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Au moins un candidat inscrit dans la section métiers d’art du répertoire des métiers figure parmi les sept premiers candidats de chacune des liste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haque liste est composée d’au moins un candidat de chaque sexe par groupe de trois candidat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9">
          <table:table-cell table:style-name="ce13" office:value-type="string" calcext:value-type="string" table:number-columns-spanned="6" table:number-rows-spanned="2">
            <text:p>II. - Pour la répartition des sièges des membres de la chambre régionale de métiers et de l’artisanat, il est attribué à la liste qui a recueilli le plus de voix un nombre de sièges égal à 50 % du nombre des sièges à pourvoir,</text:p>
            <text:p> Arrondi, le cas échéant, à l’entier supérieur. En cas d’égalité de suffrages entre les listes arrivées en tête, ces sièges sont attribués à la liste dont les candidats ont la moyenne d’âge la moins élevée.  </text:p>
          </table:table-cell>
          <table:covered-table-cell table:number-columns-repeated="5"/>
          <table:table-cell/>
        </table:table-row>
        <table:table-row table:style-name="ro9">
          <table:covered-table-cell table:number-columns-repeated="6"/>
          <table:table-cell/>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ette attribution opérée, les autres sièges sont répartis entre toutes les listes à la représentation proportionnelle suivant la règle de la plus forte moyenne.</text:p>
          </table:table-cell>
          <table:table-cell table:number-columns-repeated="6"/>
        </table:table-row>
        <table:table-row table:style-name="ro9">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s sièges sont attribués aux candidats dans l’ordre de présentation sur chaque list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Si plusieurs listes ont la même moyenne pour l’attribution du dernier siège, celui-ci revient à la liste qui a obtenu le plus grand nombre de suffrages. En cas d’égalité de suffrages, le siège est attribué au moins âgé des candidats susceptibles d’être proclamés élu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9">
          <table:table-cell table:style-name="ce13" office:value-type="string" calcext:value-type="string" table:number-columns-spanned="6" table:number-rows-spanned="3">
            <text:p>III. - Une fois effectuée l’attribution des sièges des membres de la chambre régionale de métiers et de l’artisanat en application du II,</text:p>
            <text:p> Les sièges des membres de la chambre de métiers et de l’artisanat départementale restant à attribuer sont répartis dans les mêmes conditions entre les listes, un nombre de sièges égal à 30 % du nombre de sièges à pourvoir, </text:p>
            <text:p>Arrondi, le cas échéant, à l’entier supérieur, étant attribué à la liste qui a recueilli le plus de voix. Pour chacune de ces listes, les sièges sont attribués dans l’ordre de présentation en commençant par le premier des candidats non proclamés élus de la chambre régionale de métiers et de l’artisanat.    </text:p>
          </table:table-cell>
          <table:covered-table-cell table:number-columns-repeated="5"/>
          <table:table-cell/>
        </table:table-row>
        <table:table-row table:style-name="ro9">
          <table:covered-table-cell table:number-columns-repeated="6"/>
          <table:table-cell/>
        </table:table-row>
        <table:table-row table:style-name="ro9">
          <table:covered-table-cell table:number-columns-repeated="6"/>
          <table:table-cell/>
        </table:table-row>
        <table:table-row table:style-name="ro9">
          <table:table-cell table:number-columns-repeated="7"/>
        </table:table-row>
        <table:table-row table:style-name="ro1">
          <table:table-cell table:style-name="ce11" office:value-type="string" calcext:value-type="string">
            <text:p>Les dispositions de l’alinéa précédent ne s’appliquent pas à la collectivité territoriale de Cors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IV. - Les listes qui n’ont pas obtenu au moins 5 % des suffrages exprimés ne sont pas admises à la répartition des siège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V. - Le présent article ne s’applique pas aux désignations des représentants des membres des chambres de métiers régies par les articles 103 et suivants du code professionnel local maintenu en vigueur par la loi du 1er juin 1924 mettant en vigueur la législation civile française dans les départements du Bas-Rhin, du Haut-Rhin et de la Moselle. Ces chambres de métiers désignent parmi leurs membres ceux d’entre eux qui siégeront à la chambre de métiers et de l’artisanat de région ou à la chambre régionale de métiers et de l’artisanat en nombre égal à celui des autres départements.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9">
          <table:table-cell table:number-columns-repeated="7"/>
        </table:table-row>
        <table:table-row table:style-name="ro7">
          <table:table-cell table:style-name="ce10" office:value-type="string" calcext:value-type="string">
            <text:p><text:span text:style-name="T1">Article 3-1</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6</text:span></text:p>
          </table:table-cell>
          <table:table-cell table:number-columns-repeated="6"/>
        </table:table-row>
        <table:table-row table:style-name="ro1">
          <table:table-cell table:style-name="ce11" office:value-type="string" calcext:value-type="string">
            <text:p>Le membre de la délégation ou de la chambre de métiers et de l’artisanat départementale venant sur une liste immédiatement après le dernier élu membre de la chambre régionale de métiers et de l’artisanat est appelé à remplacer le membre de la chambre de métiers et de l’artisanat de région ou de la chambre régionale de métiers et de l’artisanat élu sur cette liste dont le siège devient vacant pour quelque cause que ce soit dans l’ordre de la liste.  </text:p>
          </table:table-cell>
          <table:table-cell table:number-columns-repeated="6"/>
        </table:table-row>
        <table:table-row table:style-name="ro1">
          <table:table-cell table:style-name="ce11" office:value-type="string" calcext:value-type="string">
            <text:p>Le candidat venant sur une liste immédiatement après le dernier élu de la délégation ou de la chambre de métiers et de l’artisanat départementale est appelé à remplacer le membre de la section ou de la chambre de métiers et de l’artisanat départementale élu sur cette liste dont le siège devient vacant pour quelque cause que ce soit dans l’ordre de la liste.  </text:p>
          </table:table-cell>
          <table:table-cell table:number-columns-repeated="6"/>
        </table:table-row>
        <table:table-row table:style-name="ro1">
          <table:table-cell table:style-name="ce11" office:value-type="string" calcext:value-type="string">
            <text:p>Sauf pour l’application de l’article 22, la constatation par la juridiction compétente de l’inéligibilité d’un ou de plusieurs candidats n’entraîne l’annulation de l’élection que du ou des élus inéligibles. La juridiction saisie proclame en conséquence l’élection du ou des suivants de liste.  </text:p>
          </table:table-cell>
          <table:table-cell table:number-columns-repeated="6"/>
        </table:table-row>
        <table:table-row table:style-name="ro1">
          <table:table-cell table:style-name="ce11" office:value-type="string" calcext:value-type="string">
            <text:p>Lorsque, dans une délégation ou une chambre de métiers et de l’artisanat départementale, les dispositions du deuxième alinéa ne peuvent plus être appliquées, et si la délégation ou la chambre de métiers et de l’artisanat départementale a perdu plus de la moitié de ses membres, il est, dans un délai de six mois à compter de la dernière vacance, procédé au renouvellement intégral des élus de la délégation ou de la chambre de métiers et de l’artisanat départementale ou de la chambre régionale de métiers et de l’artisanat élus dans cette circonscription. Toutefois, il n’est procédé à aucune élection dans les douze mois qui précèdent le renouvellement quinquennal.  </text:p>
          </table:table-cell>
          <table:table-cell table:number-columns-repeated="6"/>
        </table:table-row>
        <table:table-row table:style-name="ro1">
          <table:table-cell table:style-name="ce11" office:value-type="string" calcext:value-type="string">
            <text:p>Les membres élus en application de l’alinéa précédent exercent leur mandat pour la durée restant à courir.  </text:p>
          </table:table-cell>
          <table:table-cell table:number-columns-repeated="6"/>
        </table:table-row>
        <table:table-row table:style-name="ro1">
          <table:table-cell table:style-name="ce11" office:value-type="string" calcext:value-type="string">
            <text:p>Si le nombre de membres restants ne permet pas de constituer un bureau en application des dispositions de l’article 19 du code de l’artisanat, la chambre de métiers et de l’artisanat départementale ou la chambre régionale de métiers et de l’artisanat est gérée par la commission prévue au troisième alinéa de cet article du même code jusqu’à ce qu’il soit procédé à l’installation d’un nouveau bureau à la suite du renouvellement intégral prévu au quatrième alinéa de l’article 17.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4</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7</text:span></text:p>
          </table:table-cell>
          <table:table-cell table:number-columns-repeated="6"/>
        </table:table-row>
        <table:table-row table:style-name="ro1">
          <table:table-cell table:style-name="ce11" office:value-type="string" calcext:value-type="string">
            <text:p>La date de clôture du scrutin en vue du renouvellement quinquenna lpar arrêté du ministre chargé de l’artisanat. </text:p>
          </table:table-cell>
          <table:table-cell table:number-columns-repeated="6"/>
        </table:table-row>
        <table:table-row table:style-name="ro1">
          <table:table-cell table:style-name="ce11" office:value-type="string" calcext:value-type="string">
            <text:p>Toutefois, cette date ainsi que les autres dates prévues par le présent décret pour le déroulement des opérations électorales peuvent être reportées par arrêté du ministre chargé de l’artisanat sans que la durée de ce report soit supérieure à quatre mois. La durée des mandats en cours des membres des établissements du réseau des chambres de métiers et de l’artisanat et de leurs délégations de région et des chambres régionales de métiers et de l’artisanat est prorogée jusqu’à la date de clôture du scruti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B. - Chambres de métiers et de l’artisanat de région</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4 bis</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Créé par Décret n°2016-628 du 18 mai 2016 - art. 8</text:span></text:p>
          </table:table-cell>
          <table:table-cell table:number-columns-repeated="6"/>
        </table:table-row>
        <table:table-row table:style-name="ro1">
          <table:table-cell table:style-name="ce11" office:value-type="string" calcext:value-type="string">
            <text:p>I. - Chaque chambre de métiers et de l’artisanat de région est composée d’un nombre de membres élus fixé en fonction du nombre de départements constituant la région :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8">
          <table:table-cell table:style-name="ce12" office:value-type="string" calcext:value-type="string">
            <text:p> </text:p>
            <text:p>NOMBRE DE DÉPARTEMENTS</text:p>
            <text:p> </text:p>
          </table:table-cell>
          <table:table-cell table:style-name="ce15" office:value-type="string" calcext:value-type="string">
            <text:p> </text:p>
            <text:p>NOMBRE D’ÉLUS </text:p>
            <text:p> </text:p>
            <text:p> </text:p>
            <text:p>par délégation départementale</text:p>
            <text:p> </text:p>
          </table:table-cell>
          <table:table-cell table:style-name="ce15" office:value-type="string" calcext:value-type="string">
            <text:p> </text:p>
            <text:p>NOMBRE D’ÉLUS </text:p>
            <text:p> </text:p>
            <text:p> </text:p>
            <text:p>par département </text:p>
            <text:p> </text:p>
            <text:p> </text:p>
            <text:p>siégeant à la chambre de métiers </text:p>
            <text:p> </text:p>
            <text:p> </text:p>
            <text:p>et de l’artisanat de région</text:p>
            <text:p> </text:p>
          </table:table-cell>
          <table:table-cell table:style-name="ce15" office:value-type="string" calcext:value-type="string">
            <text:p> </text:p>
            <text:p>NOMBRE TOTAL D’ÉLUS </text:p>
            <text:p> </text:p>
            <text:p> </text:p>
            <text:p>dans le ressort de la chambre de métiers </text:p>
            <text:p> </text:p>
            <text:p> </text:p>
            <text:p>et de l’artisanat de région</text:p>
            <text:p> </text:p>
          </table:table-cell>
          <table:table-cell table:style-name="ce17"/>
          <table:table-cell table:number-columns-repeated="2"/>
        </table:table-row>
        <table:table-row table:style-name="ro2">
          <table:table-cell table:style-name="ce12" office:value-type="string" calcext:value-type="string">
            <text:p> </text:p>
            <text:p>1</text:p>
            <text:p> </text:p>
          </table:table-cell>
          <table:table-cell table:style-name="ce15" office:value-type="string" calcext:value-type="string">
            <text:p> </text:p>
            <text:p>25</text:p>
            <text:p> </text:p>
          </table:table-cell>
          <table:table-cell table:style-name="ce15" office:value-type="string" calcext:value-type="string">
            <text:p> </text:p>
            <text:p>25</text:p>
            <text:p> </text:p>
          </table:table-cell>
          <table:table-cell table:style-name="ce15" office:value-type="string" calcext:value-type="string">
            <text:p> </text:p>
            <text:p>25</text:p>
            <text:p> </text:p>
          </table:table-cell>
          <table:table-cell table:style-name="ce18"/>
          <table:table-cell table:number-columns-repeated="2"/>
        </table:table-row>
        <table:table-row table:style-name="ro2">
          <table:table-cell table:style-name="ce12" office:value-type="string" calcext:value-type="string">
            <text:p> </text:p>
            <text:p>2</text:p>
            <text:p> </text:p>
          </table:table-cell>
          <table:table-cell table:style-name="ce15" office:value-type="string" calcext:value-type="string">
            <text:p> </text:p>
            <text:p>25</text:p>
            <text:p> </text:p>
          </table:table-cell>
          <table:table-cell table:style-name="ce15" office:value-type="string" calcext:value-type="string">
            <text:p> </text:p>
            <text:p>25</text:p>
            <text:p> </text:p>
          </table:table-cell>
          <table:table-cell table:style-name="ce15" office:value-type="string" calcext:value-type="string">
            <text:p> </text:p>
            <text:p>50</text:p>
            <text:p> </text:p>
          </table:table-cell>
          <table:table-cell table:style-name="ce18"/>
          <table:table-cell table:number-columns-repeated="2"/>
        </table:table-row>
        <table:table-row table:style-name="ro2">
          <table:table-cell table:style-name="ce12" office:value-type="string" calcext:value-type="string">
            <text:p> </text:p>
            <text:p>3</text:p>
            <text:p> </text:p>
          </table:table-cell>
          <table:table-cell table:style-name="ce15" office:value-type="string" calcext:value-type="string">
            <text:p> </text:p>
            <text:p>25</text:p>
            <text:p> </text:p>
          </table:table-cell>
          <table:table-cell table:style-name="ce15" office:value-type="string" calcext:value-type="string">
            <text:p> </text:p>
            <text:p>25</text:p>
            <text:p> </text:p>
          </table:table-cell>
          <table:table-cell table:style-name="ce15" office:value-type="string" calcext:value-type="string">
            <text:p> </text:p>
            <text:p>75</text:p>
            <text:p> </text:p>
          </table:table-cell>
          <table:table-cell table:style-name="ce18"/>
          <table:table-cell table:number-columns-repeated="2"/>
        </table:table-row>
        <table:table-row table:style-name="ro2">
          <table:table-cell table:style-name="ce12" office:value-type="string" calcext:value-type="string">
            <text:p> </text:p>
            <text:p>4</text:p>
            <text:p> </text:p>
          </table:table-cell>
          <table:table-cell table:style-name="ce15" office:value-type="string" calcext:value-type="string">
            <text:p> </text:p>
            <text:p>25</text:p>
            <text:p> </text:p>
          </table:table-cell>
          <table:table-cell table:style-name="ce15" office:value-type="string" calcext:value-type="string">
            <text:p> </text:p>
            <text:p>25</text:p>
            <text:p> </text:p>
          </table:table-cell>
          <table:table-cell table:style-name="ce15" office:value-type="string" calcext:value-type="string">
            <text:p> </text:p>
            <text:p>100</text:p>
            <text:p> </text:p>
          </table:table-cell>
          <table:table-cell table:style-name="ce18"/>
          <table:table-cell table:number-columns-repeated="2"/>
        </table:table-row>
        <table:table-row table:style-name="ro2">
          <table:table-cell table:style-name="ce12" office:value-type="string" calcext:value-type="string">
            <text:p> </text:p>
            <text:p>5</text:p>
            <text:p> </text:p>
          </table:table-cell>
          <table:table-cell table:style-name="ce15" office:value-type="string" calcext:value-type="string">
            <text:p> </text:p>
            <text:p>25</text:p>
            <text:p> </text:p>
          </table:table-cell>
          <table:table-cell table:style-name="ce15" office:value-type="string" calcext:value-type="string">
            <text:p> </text:p>
            <text:p>20</text:p>
            <text:p> </text:p>
          </table:table-cell>
          <table:table-cell table:style-name="ce15" office:value-type="string" calcext:value-type="string">
            <text:p> </text:p>
            <text:p>100</text:p>
            <text:p> </text:p>
          </table:table-cell>
          <table:table-cell table:style-name="ce18"/>
          <table:table-cell table:number-columns-repeated="2"/>
        </table:table-row>
        <table:table-row table:style-name="ro2">
          <table:table-cell table:style-name="ce12" office:value-type="string" calcext:value-type="string">
            <text:p> </text:p>
            <text:p>6</text:p>
            <text:p> </text:p>
          </table:table-cell>
          <table:table-cell table:style-name="ce15" office:value-type="string" calcext:value-type="string">
            <text:p> </text:p>
            <text:p>25</text:p>
            <text:p> </text:p>
          </table:table-cell>
          <table:table-cell table:style-name="ce15" office:value-type="string" calcext:value-type="string">
            <text:p> </text:p>
            <text:p>16</text:p>
            <text:p> </text:p>
          </table:table-cell>
          <table:table-cell table:style-name="ce15" office:value-type="string" calcext:value-type="string">
            <text:p> </text:p>
            <text:p>96</text:p>
            <text:p> </text:p>
          </table:table-cell>
          <table:table-cell table:style-name="ce18"/>
          <table:table-cell table:number-columns-repeated="2"/>
        </table:table-row>
        <table:table-row table:style-name="ro2">
          <table:table-cell table:style-name="ce12" office:value-type="string" calcext:value-type="string">
            <text:p> </text:p>
            <text:p>7</text:p>
            <text:p> </text:p>
          </table:table-cell>
          <table:table-cell table:style-name="ce15" office:value-type="string" calcext:value-type="string">
            <text:p> </text:p>
            <text:p>25</text:p>
            <text:p> </text:p>
          </table:table-cell>
          <table:table-cell table:style-name="ce15" office:value-type="string" calcext:value-type="string">
            <text:p> </text:p>
            <text:p>14</text:p>
            <text:p> </text:p>
          </table:table-cell>
          <table:table-cell table:style-name="ce15" office:value-type="string" calcext:value-type="string">
            <text:p> </text:p>
            <text:p>98</text:p>
            <text:p> </text:p>
          </table:table-cell>
          <table:table-cell table:style-name="ce18"/>
          <table:table-cell table:number-columns-repeated="2"/>
        </table:table-row>
        <table:table-row table:style-name="ro2">
          <table:table-cell table:style-name="ce12" office:value-type="string" calcext:value-type="string">
            <text:p> </text:p>
            <text:p>8</text:p>
            <text:p> </text:p>
          </table:table-cell>
          <table:table-cell table:style-name="ce15" office:value-type="string" calcext:value-type="string">
            <text:p> </text:p>
            <text:p>25</text:p>
            <text:p> </text:p>
          </table:table-cell>
          <table:table-cell table:style-name="ce15" office:value-type="string" calcext:value-type="string">
            <text:p> </text:p>
            <text:p>12</text:p>
            <text:p> </text:p>
          </table:table-cell>
          <table:table-cell table:style-name="ce15" office:value-type="string" calcext:value-type="string">
            <text:p> </text:p>
            <text:p>96</text:p>
            <text:p> </text:p>
          </table:table-cell>
          <table:table-cell table:style-name="ce18"/>
          <table:table-cell table:number-columns-repeated="2"/>
        </table:table-row>
        <table:table-row table:style-name="ro2">
          <table:table-cell table:style-name="ce12" office:value-type="string" calcext:value-type="string">
            <text:p> </text:p>
            <text:p>9</text:p>
            <text:p> </text:p>
          </table:table-cell>
          <table:table-cell table:style-name="ce15" office:value-type="string" calcext:value-type="string">
            <text:p> </text:p>
            <text:p>25</text:p>
            <text:p> </text:p>
          </table:table-cell>
          <table:table-cell table:style-name="ce15" office:value-type="string" calcext:value-type="string">
            <text:p> </text:p>
            <text:p>11</text:p>
            <text:p> </text:p>
          </table:table-cell>
          <table:table-cell table:style-name="ce15" office:value-type="string" calcext:value-type="string">
            <text:p> </text:p>
            <text:p>99</text:p>
            <text:p> </text:p>
          </table:table-cell>
          <table:table-cell table:style-name="ce18"/>
          <table:table-cell table:number-columns-repeated="2"/>
        </table:table-row>
        <table:table-row table:style-name="ro2">
          <table:table-cell table:style-name="ce12" office:value-type="string" calcext:value-type="string">
            <text:p> </text:p>
            <text:p>10</text:p>
            <text:p> </text:p>
          </table:table-cell>
          <table:table-cell table:style-name="ce15" office:value-type="string" calcext:value-type="string">
            <text:p> </text:p>
            <text:p>25</text:p>
            <text:p> </text:p>
          </table:table-cell>
          <table:table-cell table:style-name="ce15" office:value-type="string" calcext:value-type="string">
            <text:p> </text:p>
            <text:p>10</text:p>
            <text:p> </text:p>
          </table:table-cell>
          <table:table-cell table:style-name="ce15" office:value-type="string" calcext:value-type="string">
            <text:p> </text:p>
            <text:p>100</text:p>
            <text:p> </text:p>
          </table:table-cell>
          <table:table-cell table:style-name="ce18"/>
          <table:table-cell table:number-columns-repeated="2"/>
        </table:table-row>
        <table:table-row table:style-name="ro2">
          <table:table-cell table:style-name="ce12" office:value-type="string" calcext:value-type="string">
            <text:p> </text:p>
            <text:p>11</text:p>
            <text:p> </text:p>
          </table:table-cell>
          <table:table-cell table:style-name="ce15" office:value-type="string" calcext:value-type="string">
            <text:p> </text:p>
            <text:p>25</text:p>
            <text:p> </text:p>
          </table:table-cell>
          <table:table-cell table:style-name="ce15" office:value-type="string" calcext:value-type="string">
            <text:p> </text:p>
            <text:p>9</text:p>
            <text:p> </text:p>
          </table:table-cell>
          <table:table-cell table:style-name="ce15" office:value-type="string" calcext:value-type="string">
            <text:p> </text:p>
            <text:p>99</text:p>
            <text:p> </text:p>
          </table:table-cell>
          <table:table-cell table:style-name="ce18"/>
          <table:table-cell table:number-columns-repeated="2"/>
        </table:table-row>
        <table:table-row table:style-name="ro2">
          <table:table-cell table:style-name="ce12" office:value-type="string" calcext:value-type="string">
            <text:p> </text:p>
            <text:p>12</text:p>
            <text:p> </text:p>
          </table:table-cell>
          <table:table-cell table:style-name="ce15" office:value-type="string" calcext:value-type="string">
            <text:p> </text:p>
            <text:p>25</text:p>
            <text:p> </text:p>
          </table:table-cell>
          <table:table-cell table:style-name="ce15" office:value-type="string" calcext:value-type="string">
            <text:p> </text:p>
            <text:p>8</text:p>
            <text:p> </text:p>
          </table:table-cell>
          <table:table-cell table:style-name="ce15" office:value-type="string" calcext:value-type="string">
            <text:p> </text:p>
            <text:p>96</text:p>
            <text:p> </text:p>
          </table:table-cell>
          <table:table-cell table:style-name="ce18"/>
          <table:table-cell table:number-columns-repeated="2"/>
        </table:table-row>
        <table:table-row table:style-name="ro2">
          <table:table-cell table:style-name="ce12" office:value-type="string" calcext:value-type="string">
            <text:p> </text:p>
            <text:p>13</text:p>
            <text:p> </text:p>
          </table:table-cell>
          <table:table-cell table:style-name="ce15" office:value-type="string" calcext:value-type="string">
            <text:p> </text:p>
            <text:p>25</text:p>
            <text:p> </text:p>
          </table:table-cell>
          <table:table-cell table:style-name="ce15" office:value-type="string" calcext:value-type="string">
            <text:p> </text:p>
            <text:p>7</text:p>
            <text:p> </text:p>
          </table:table-cell>
          <table:table-cell table:style-name="ce15" office:value-type="string" calcext:value-type="string">
            <text:p> </text:p>
            <text:p>91 </text:p>
            <text:p> </text:p>
          </table:table-cell>
          <table:table-cell table:style-name="ce19"/>
          <table:table-cell table:number-columns-repeated="2"/>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II. - Les membres des chambres de métiers et de l’artisanat de région sont élus en même temps, au scrutin de liste régional à un tour, sans adjonction ni suppression de noms et sans modification de l’ordre de présentation, par l’ensemble des électeurs de la régio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Pour être complète, chaque section départementale de liste régionale doit comprendre un nombre de candidats au moins égal à trente-cinq.</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haque liste comporte au moins quatre candidats pour chacune des catégories qui regroupent les activités figurant en annexe du décret du 2 avril 1998 susvisé parmi les dix-huit premiers candidats de chacune des liste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Au moins un candidat inscrit dans la section métiers d’art du répertoire des métiers figure parmi les sept premiers candidats de chacune des liste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haque liste est composée d’au moins un candidat de chaque sexe par groupe de trois candidat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III. - Pour la répartition des sièges des membres de la chambre de métiers et de l’artisanat de région, il est attribué, par département, à la liste qui a recueilli le plus de voix au niveau régional, un nombre de sièges égal à 30 % du nombre des sièges à pourvoir, arrondi, le cas échéant, à l’entier supérieur. En cas d’égalité de suffrages entre les listes arrivées en tête, ces sièges sont attribués à la liste dont les candidats ont la moyenne d’âge la moins élevé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ette attribution opérée, les autres sièges à pourvoir, dans le département, sont répartis en fonction des suffrages exprimés dans le département entre toutes les listes à la représentation proportionnelle suivant la règle de la plus forte moyenn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3">
          <table:table-cell table:style-name="ce11" office:value-type="string" calcext:value-type="string">
            <text:p>Les sièges sont attribués aux candidats dans l’ordre de présentation sur chaque list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Si plusieurs listes ont la même moyenne pour l’attribution du dernier siège, celui-ci revient à la liste qui a obtenu le plus grand nombre de suffrages. En cas d’égalité de suffrages, le siège est attribué au moins âgé des candidats susceptibles d’être proclamés élu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IV. - Les listes qui n’ont pas obtenu au moins 5 % des suffrages exprimés ne sont pas admises à la répartition des siège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V. - Chaque délégation départementale est composée de vingt-cinq membres élus dans les conditions suivante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haque délégation départementale comprend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1° Les membres de la chambre de métiers et de l’artisanat de région élus dans le département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2° Les membres de la délégation départementale élus dans ce département.</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VI. - Dans les régions comportant un seul département et dans les collectivités d’outre-mer, les membres de la chambre de métiers et de l’artisanat de région sont élus dans les conditions prévues au I du présent article ainsi qu’au premier alinéa du III et au IV de l’article 3. Pour l’application du III, il est procédé, pour tous les sièges, selon les modalités prévues pour les sièges des membres de la chambre de métiers et de l’artisanat départementale restant à attribuer.</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VII. - Les dispositions des articles 3.1 et 4 s’appliquent aux élections aux chambres de métiers et de l’artisanat de régio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C. - Chambres de métiers et de l’artisanat interdépartementales</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4 ter</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Créé par Décret n°2016-628 du 18 mai 2016 - art. 9</text:span></text:p>
          </table:table-cell>
          <table:table-cell table:number-columns-repeated="6"/>
        </table:table-row>
        <table:table-row table:style-name="ro1">
          <table:table-cell table:style-name="ce11" office:value-type="string" calcext:value-type="string">
            <text:p>I. - Chaque délégation départementale de chambre de métiers et de l’artisanat interdépartementale est composée de vingt-cinq membres élus dans les conditions suivantes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haque chambre de métiers et de l’artisanat interdépartementale comprend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1° Les membres de la chambre de métiers et de l’artisanat interdépartementale siégeant à la chambre régionale des métiers et de l’artisanat. Le nombre d’élus interdépartementaux est égal au nombre d’élus régionaux par département mentionné dans la colonne 3 du tableau ci-dessous multiplié par le nombre de délégations départementales de la chambre de métiers et de l’artisanat interdépartemental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2° Les membres de la chambre de métiers et de l’artisanat interdépartementale élus dans chaque délégation départemental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 nombre de membres élus dans chaque chambre de métiers et de l’artisanat interdépartementale est fixé comme suit :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8">
          <table:table-cell table:style-name="ce12" office:value-type="string" calcext:value-type="string">
            <text:p> </text:p>
            <text:p>NOMBRE DE DÉPARTEMENTS</text:p>
            <text:p> </text:p>
          </table:table-cell>
          <table:table-cell table:style-name="ce15" office:value-type="string" calcext:value-type="string">
            <text:p> </text:p>
            <text:p>NOMBRE D’ÉLUS </text:p>
            <text:p> </text:p>
            <text:p> </text:p>
            <text:p>par délégation départementale</text:p>
            <text:p> </text:p>
          </table:table-cell>
          <table:table-cell table:style-name="ce15" office:value-type="string" calcext:value-type="string">
            <text:p> </text:p>
            <text:p>NOMBRE D’ÉLUS </text:p>
            <text:p> </text:p>
            <text:p> </text:p>
            <text:p>par département </text:p>
            <text:p> </text:p>
            <text:p> </text:p>
            <text:p>siégeant à la chambre de métiers </text:p>
            <text:p> </text:p>
            <text:p> </text:p>
            <text:p>et de l’artisanat interdépartementale</text:p>
            <text:p> </text:p>
          </table:table-cell>
          <table:table-cell table:style-name="ce15" office:value-type="string" calcext:value-type="string">
            <text:p> </text:p>
            <text:p>NOMBRE TOTAL D’ÉLUS </text:p>
            <text:p> </text:p>
            <text:p> </text:p>
            <text:p>dans le ressort de la chambre de métiers </text:p>
            <text:p> </text:p>
            <text:p> </text:p>
            <text:p>et de l’artisanat interdépartementale</text:p>
            <text:p> </text:p>
          </table:table-cell>
          <table:table-cell table:style-name="ce17"/>
          <table:table-cell table:number-columns-repeated="2"/>
        </table:table-row>
        <table:table-row table:style-name="ro2">
          <table:table-cell table:style-name="ce12" office:value-type="string" calcext:value-type="string">
            <text:p> </text:p>
            <text:p>2</text:p>
            <text:p> </text:p>
          </table:table-cell>
          <table:table-cell table:style-name="ce15" office:value-type="string" calcext:value-type="string">
            <text:p> </text:p>
            <text:p>25</text:p>
            <text:p> </text:p>
          </table:table-cell>
          <table:table-cell table:style-name="ce15" office:value-type="string" calcext:value-type="string">
            <text:p> </text:p>
            <text:p>25</text:p>
            <text:p> </text:p>
          </table:table-cell>
          <table:table-cell table:style-name="ce15" office:value-type="string" calcext:value-type="string">
            <text:p> </text:p>
            <text:p>50</text:p>
            <text:p> </text:p>
          </table:table-cell>
          <table:table-cell table:style-name="ce18"/>
          <table:table-cell table:number-columns-repeated="2"/>
        </table:table-row>
        <table:table-row table:style-name="ro2">
          <table:table-cell table:style-name="ce12" office:value-type="string" calcext:value-type="string">
            <text:p> </text:p>
            <text:p>3</text:p>
            <text:p> </text:p>
          </table:table-cell>
          <table:table-cell table:style-name="ce15" office:value-type="string" calcext:value-type="string">
            <text:p> </text:p>
            <text:p>25</text:p>
            <text:p> </text:p>
          </table:table-cell>
          <table:table-cell table:style-name="ce15" office:value-type="string" calcext:value-type="string">
            <text:p> </text:p>
            <text:p>25</text:p>
            <text:p> </text:p>
          </table:table-cell>
          <table:table-cell table:style-name="ce15" office:value-type="string" calcext:value-type="string">
            <text:p> </text:p>
            <text:p>75</text:p>
            <text:p> </text:p>
          </table:table-cell>
          <table:table-cell table:style-name="ce18"/>
          <table:table-cell table:number-columns-repeated="2"/>
        </table:table-row>
        <table:table-row table:style-name="ro2">
          <table:table-cell table:style-name="ce12" office:value-type="string" calcext:value-type="string">
            <text:p> </text:p>
            <text:p>4</text:p>
            <text:p> </text:p>
          </table:table-cell>
          <table:table-cell table:style-name="ce15" office:value-type="string" calcext:value-type="string">
            <text:p> </text:p>
            <text:p>25</text:p>
            <text:p> </text:p>
          </table:table-cell>
          <table:table-cell table:style-name="ce15" office:value-type="string" calcext:value-type="string">
            <text:p> </text:p>
            <text:p>25</text:p>
            <text:p> </text:p>
          </table:table-cell>
          <table:table-cell table:style-name="ce15" office:value-type="string" calcext:value-type="string">
            <text:p> </text:p>
            <text:p>100</text:p>
            <text:p> </text:p>
          </table:table-cell>
          <table:table-cell table:style-name="ce18"/>
          <table:table-cell table:number-columns-repeated="2"/>
        </table:table-row>
        <table:table-row table:style-name="ro2">
          <table:table-cell table:style-name="ce12" office:value-type="string" calcext:value-type="string">
            <text:p> </text:p>
            <text:p>5</text:p>
            <text:p> </text:p>
          </table:table-cell>
          <table:table-cell table:style-name="ce15" office:value-type="string" calcext:value-type="string">
            <text:p> </text:p>
            <text:p>25</text:p>
            <text:p> </text:p>
          </table:table-cell>
          <table:table-cell table:style-name="ce15" office:value-type="string" calcext:value-type="string">
            <text:p> </text:p>
            <text:p>20</text:p>
            <text:p> </text:p>
          </table:table-cell>
          <table:table-cell table:style-name="ce15" office:value-type="string" calcext:value-type="string">
            <text:p> </text:p>
            <text:p>100</text:p>
            <text:p> </text:p>
          </table:table-cell>
          <table:table-cell table:style-name="ce18"/>
          <table:table-cell table:number-columns-repeated="2"/>
        </table:table-row>
        <table:table-row table:style-name="ro2">
          <table:table-cell table:style-name="ce12" office:value-type="string" calcext:value-type="string">
            <text:p> </text:p>
            <text:p>6</text:p>
            <text:p> </text:p>
          </table:table-cell>
          <table:table-cell table:style-name="ce15" office:value-type="string" calcext:value-type="string">
            <text:p> </text:p>
            <text:p>25</text:p>
            <text:p> </text:p>
          </table:table-cell>
          <table:table-cell table:style-name="ce15" office:value-type="string" calcext:value-type="string">
            <text:p> </text:p>
            <text:p>16</text:p>
            <text:p> </text:p>
          </table:table-cell>
          <table:table-cell table:style-name="ce15" office:value-type="string" calcext:value-type="string">
            <text:p> </text:p>
            <text:p>96</text:p>
            <text:p> </text:p>
          </table:table-cell>
          <table:table-cell table:style-name="ce18"/>
          <table:table-cell table:number-columns-repeated="2"/>
        </table:table-row>
        <table:table-row table:style-name="ro2">
          <table:table-cell table:style-name="ce12" office:value-type="string" calcext:value-type="string">
            <text:p> </text:p>
            <text:p>7</text:p>
            <text:p> </text:p>
          </table:table-cell>
          <table:table-cell table:style-name="ce15" office:value-type="string" calcext:value-type="string">
            <text:p> </text:p>
            <text:p>25</text:p>
            <text:p> </text:p>
          </table:table-cell>
          <table:table-cell table:style-name="ce15" office:value-type="string" calcext:value-type="string">
            <text:p> </text:p>
            <text:p>14</text:p>
            <text:p> </text:p>
          </table:table-cell>
          <table:table-cell table:style-name="ce15" office:value-type="string" calcext:value-type="string">
            <text:p> </text:p>
            <text:p>98</text:p>
            <text:p> </text:p>
          </table:table-cell>
          <table:table-cell table:style-name="ce18"/>
          <table:table-cell table:number-columns-repeated="2"/>
        </table:table-row>
        <table:table-row table:style-name="ro2">
          <table:table-cell table:style-name="ce12" office:value-type="string" calcext:value-type="string">
            <text:p> </text:p>
            <text:p>8</text:p>
            <text:p> </text:p>
          </table:table-cell>
          <table:table-cell table:style-name="ce15" office:value-type="string" calcext:value-type="string">
            <text:p> </text:p>
            <text:p>25</text:p>
            <text:p> </text:p>
          </table:table-cell>
          <table:table-cell table:style-name="ce15" office:value-type="string" calcext:value-type="string">
            <text:p> </text:p>
            <text:p>12</text:p>
            <text:p> </text:p>
          </table:table-cell>
          <table:table-cell table:style-name="ce15" office:value-type="string" calcext:value-type="string">
            <text:p> </text:p>
            <text:p>96</text:p>
            <text:p> </text:p>
          </table:table-cell>
          <table:table-cell table:style-name="ce18"/>
          <table:table-cell table:number-columns-repeated="2"/>
        </table:table-row>
        <table:table-row table:style-name="ro2">
          <table:table-cell table:style-name="ce12" office:value-type="string" calcext:value-type="string">
            <text:p> </text:p>
            <text:p>9</text:p>
            <text:p> </text:p>
          </table:table-cell>
          <table:table-cell table:style-name="ce15" office:value-type="string" calcext:value-type="string">
            <text:p> </text:p>
            <text:p>25</text:p>
            <text:p> </text:p>
          </table:table-cell>
          <table:table-cell table:style-name="ce15" office:value-type="string" calcext:value-type="string">
            <text:p> </text:p>
            <text:p>11</text:p>
            <text:p> </text:p>
          </table:table-cell>
          <table:table-cell table:style-name="ce15" office:value-type="string" calcext:value-type="string">
            <text:p> </text:p>
            <text:p>99</text:p>
            <text:p> </text:p>
          </table:table-cell>
          <table:table-cell table:style-name="ce18"/>
          <table:table-cell table:number-columns-repeated="2"/>
        </table:table-row>
        <table:table-row table:style-name="ro2">
          <table:table-cell table:style-name="ce12" office:value-type="string" calcext:value-type="string">
            <text:p> </text:p>
            <text:p>10</text:p>
            <text:p> </text:p>
          </table:table-cell>
          <table:table-cell table:style-name="ce15" office:value-type="string" calcext:value-type="string">
            <text:p> </text:p>
            <text:p>25</text:p>
            <text:p> </text:p>
          </table:table-cell>
          <table:table-cell table:style-name="ce15" office:value-type="string" calcext:value-type="string">
            <text:p> </text:p>
            <text:p>10</text:p>
            <text:p> </text:p>
          </table:table-cell>
          <table:table-cell table:style-name="ce15" office:value-type="string" calcext:value-type="string">
            <text:p> </text:p>
            <text:p>100</text:p>
            <text:p> </text:p>
          </table:table-cell>
          <table:table-cell table:style-name="ce18"/>
          <table:table-cell table:number-columns-repeated="2"/>
        </table:table-row>
        <table:table-row table:style-name="ro2">
          <table:table-cell table:style-name="ce12" office:value-type="string" calcext:value-type="string">
            <text:p> </text:p>
            <text:p>11</text:p>
            <text:p> </text:p>
          </table:table-cell>
          <table:table-cell table:style-name="ce15" office:value-type="string" calcext:value-type="string">
            <text:p> </text:p>
            <text:p>25</text:p>
            <text:p> </text:p>
          </table:table-cell>
          <table:table-cell table:style-name="ce15" office:value-type="string" calcext:value-type="string">
            <text:p> </text:p>
            <text:p>9</text:p>
            <text:p> </text:p>
          </table:table-cell>
          <table:table-cell table:style-name="ce15" office:value-type="string" calcext:value-type="string">
            <text:p> </text:p>
            <text:p>99</text:p>
            <text:p> </text:p>
          </table:table-cell>
          <table:table-cell table:style-name="ce18"/>
          <table:table-cell table:number-columns-repeated="2"/>
        </table:table-row>
        <table:table-row table:style-name="ro2">
          <table:table-cell table:style-name="ce12" office:value-type="string" calcext:value-type="string">
            <text:p> </text:p>
            <text:p>12</text:p>
            <text:p> </text:p>
          </table:table-cell>
          <table:table-cell table:style-name="ce15" office:value-type="string" calcext:value-type="string">
            <text:p> </text:p>
            <text:p>25</text:p>
            <text:p> </text:p>
          </table:table-cell>
          <table:table-cell table:style-name="ce15" office:value-type="string" calcext:value-type="string">
            <text:p> </text:p>
            <text:p>8</text:p>
            <text:p> </text:p>
          </table:table-cell>
          <table:table-cell table:style-name="ce15" office:value-type="string" calcext:value-type="string">
            <text:p> </text:p>
            <text:p>96</text:p>
            <text:p> </text:p>
          </table:table-cell>
          <table:table-cell table:style-name="ce18"/>
          <table:table-cell table:number-columns-repeated="2"/>
        </table:table-row>
        <table:table-row table:style-name="ro2">
          <table:table-cell table:style-name="ce12" office:value-type="string" calcext:value-type="string">
            <text:p> </text:p>
            <text:p>13</text:p>
            <text:p> </text:p>
          </table:table-cell>
          <table:table-cell table:style-name="ce15" office:value-type="string" calcext:value-type="string">
            <text:p> </text:p>
            <text:p>25</text:p>
            <text:p> </text:p>
          </table:table-cell>
          <table:table-cell table:style-name="ce15" office:value-type="string" calcext:value-type="string">
            <text:p> </text:p>
            <text:p>7</text:p>
            <text:p> </text:p>
          </table:table-cell>
          <table:table-cell table:style-name="ce15" office:value-type="string" calcext:value-type="string">
            <text:p> </text:p>
            <text:p>91</text:p>
            <text:p> </text:p>
          </table:table-cell>
          <table:table-cell table:style-name="ce19"/>
          <table:table-cell table:number-columns-repeated="2"/>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II. - Les membres des chambres de métiers et de l’artisanat interdépartementales sont élus en même temps, au scrutin de liste interdépartemental à un tour, sans adjonction ni suppression de noms et sans modification de l’ordre de présentation, par l’ensemble des électeurs des départements composant la chambre de métiers et de l’artisanat interdépartemental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Pour être complète, chaque section départementale de liste interdépartementale doit comprendre un nombre de candidats au moins égal à trente-cinq.</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haque liste comporte au moins quatre candidats pour chacune des catégories qui regroupent les activités figurant en annexe du décret du 2 avril 1998 susvisé parmi les dix-huit premiers candidats de chacune des liste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Au moins un candidat inscrit dans la section métiers d’art du répertoire des métiers figure parmi les sept premiers candidats de chacune des liste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haque liste est composée d’au moins un candidat de chaque sexe par groupe de trois candidat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III. - Pour la répartition des sièges des membres de la chambre de métiers et de l’artisanat interdépartementale siégeant à la chambre régionale de métiers et de l’artisanat, il est attribué, par département, à la liste qui a recueilli le plus de voix au niveau interdépartemental, un nombre de sièges égal à 50 % du nombre des sièges à pourvoir, arrondi, le cas échéant, à l’entier supérieur. En cas d’égalité de suffrages entre les listes arrivées en tête, ces sièges sont attribués à la liste dont les candidats ont la moyenne d’âge la moins élevé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ette attribution opérée, les autres sièges à pourvoir, dans le département, sont répartis en fonction des suffrages exprimés dans le département entre toutes les listes à la représentation proportionnelle suivant la règle de la plus forte moyenn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s sièges sont attribués aux candidats dans l’ordre de présentation sur chaque list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Si plusieurs listes ont la même moyenne pour l’attribution du dernier siège, celui-ci revient à la liste qui a obtenu le plus grand nombre de suffrages. En cas d’égalité de suffrages, le siège est attribué au moins âgé des candidats susceptibles d’être proclamés élu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IV. - Une fois effectuée l’attribution des sièges des membres de la chambre de métiers et de l’artisanat interdépartementale siégeant à la chambre régionale de métiers et de l’artisanat en application du III, les sièges des membres des délégations départementales restant à attribuer sont répartis dans les mêmes conditions entre les listes, un nombre de sièges égal à 30 % du nombre de sièges à pourvoir, arrondi, le cas échéant, à l’entier supérieur, étant attribué à la liste qui a recueilli le plus de voix. Pour chacune de ces listes, les sièges sont attribués dans l’ordre de présentation en commençant par le premier des candidats non proclamés élus de la chambre régionale de métiers et de l’artisanat.</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V. - Les listes qui n’ont pas obtenu au moins 5 % des suffrages exprimés ne sont pas admises à la répartition des siège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VI. - Les dispositions des articles 3-1 et 4 s’appliquent aux élections aux chambres de métiers et de l’artisanat interdépartementales.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Titre II : Électorat et éligibilit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 - Electorat.</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5</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07-232 du 20 février 2007 - art. 1 JORF 22 février 2007</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I. - Sont électeurs, sous réserve d’être immatriculés ou mentionnés, selon les cas, au répertoire des métiers depuis au moins six mois à la date de clôture du scruti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1° Les personnes physiques ainsi que les dirigeants sociaux des personnes morales immatriculées à ce répertoir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2° Les conjoints collaborateurs mentionnés à ce répertoir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II. - Les personnes de nationalité française doivent remplir les conditions requises pour participer aux élections au suffrage universel.</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s personnes qui n’ont pas la nationalité française doivent être âgées de dix-huit ans accomplis, jouir de leurs droits civils et politiques et ne pas avoir fait l’objet de condamnations qui, prononcées par une juridiction française ou étrangère, feraient, selon la législation française, obstacle à l’inscription sur la liste électorale établie conformément aux dispositions du code électoral.</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B. - Eligibilit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6</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10</text:span></text:p>
          </table:table-cell>
          <table:table-cell table:number-columns-repeated="6"/>
        </table:table-row>
        <table:table-row table:style-name="ro1">
          <table:table-cell table:style-name="ce11" office:value-type="string" calcext:value-type="string">
            <text:p>Sont éligibles les électeurs qui remplissent en outre les conditions suivantes :  </text:p>
          </table:table-cell>
          <table:table-cell table:number-columns-repeated="6"/>
        </table:table-row>
        <table:table-row table:style-name="ro1">
          <table:table-cell table:style-name="ce11" office:value-type="string" calcext:value-type="string">
            <text:p>I.-Les personnes physiques ne peuvent être élues ou réélues si elles sont âgées de soixante-cinq ans révolus le 1er janvier de l’année d’établissement de la liste des électeurs. Lorsqu’ils atteignent cet âge en cours de mandat, les membres de la délégation, de la chambre de métiers et de l’artisanat départementale ou interdépartementale, de la chambre de métiers et de l’artisanat de région ainsi que ceux de la chambre régionale de métiers et de l’artisanat poursuivent leur mandat jusqu’au renouvellement suivant.  </text:p>
          </table:table-cell>
          <table:table-cell table:number-columns-repeated="6"/>
        </table:table-row>
        <table:table-row table:style-name="ro1">
          <table:table-cell table:style-name="ce11" office:value-type="string" calcext:value-type="string">
            <text:p>II.-Les chefs d’entreprise, les conjoints collaborateurs et les dirigeants sociaux des personnes morales doivent être immatriculés ou mentionnés au répertoire des métiers de la chambre de métiers et de l’artisanat de région ou de la chambre de métiers et de l’artisanat départementale ou interdépartementale depuis au moins deux ans à la date de clôture du scrutin, sans période d’interruption. L’immatriculation au répertoire des métiers peut être maintenue pendant un délai maximum d’un an en cas de cessation temporaire d’activité ou de poursuite d’activité entraînant un changement de forme juridique de l’entreprise, sur déclaration de la personne immatriculée.  </text:p>
          </table:table-cell>
          <table:table-cell table:number-columns-repeated="6"/>
        </table:table-row>
        <table:table-row table:style-name="ro1">
          <table:table-cell table:style-name="ce11" office:value-type="string" calcext:value-type="string">
            <text:p>III. - Sous réserve d’être immatriculées ou mentionnées au répertoire des métiers au plus tard au 31 mars 2016, les personnes relevant de l’activité prévue au deuxième alinéa du I de l’article 19 de la loi n° 96-603 du 5 juillet 1996 et de celle de l’article 1er du décret n° 2015-592 du 1er juin 2015 peuvent se prévaloir de leur immatriculation au registre du commerce et des sociétés afin de remplir la condition de durée prévue au II.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7</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11</text:span></text:p>
          </table:table-cell>
          <table:table-cell table:number-columns-repeated="6"/>
        </table:table-row>
        <table:table-row table:style-name="ro1">
          <table:table-cell table:style-name="ce11" office:value-type="string" calcext:value-type="string">
            <text:p>Deux personnes qui exercent dans la même entreprise ne peuvent siéger simultanément dans un même établissement ou délégation du réseau des chambres de métiers et de l’artisanat. </text:p>
          </table:table-cell>
          <table:table-cell table:number-columns-repeated="6"/>
        </table:table-row>
        <table:table-row table:style-name="ro1">
          <table:table-cell table:style-name="ce11" office:value-type="string" calcext:value-type="string">
            <text:p>Lorsque deux personnes qui exercent dans la même entreprise ont été élues, la moins âgée peut seule être proclamée élue. Le siège ainsi laissé libre par l’autre est attribué au suivant de list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C. - Incompatibilités.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8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Abrogé par Décret n°2004-896 du 27 août 2004 - art. 6 JORF 31 août 2004</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Titre III : Révision de la liste des électeurs et de la liste des candidats</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 - Liste des électeurs</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9</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12</text:span></text:p>
          </table:table-cell>
          <table:table-cell table:number-columns-repeated="6"/>
        </table:table-row>
        <table:table-row table:style-name="ro1">
          <table:table-cell table:style-name="ce11" office:value-type="string" calcext:value-type="string">
            <text:p>I. - La liste des électeurs est établie à l’occasion de chaque renouvellement quinquennal. </text:p>
          </table:table-cell>
          <table:table-cell table:number-columns-repeated="6"/>
        </table:table-row>
        <table:table-row table:style-name="ro1">
          <table:table-cell table:style-name="ce11" office:value-type="string" calcext:value-type="string">
            <text:p>II. - Si les circonstances l’exigent, le préfet compétent prescrit la révision de la liste des électeurs concernée, par arrêté publié au Journal officiel de la République française. </text:p>
          </table:table-cell>
          <table:table-cell table:number-columns-repeated="6"/>
        </table:table-row>
        <table:table-row table:style-name="ro1">
          <table:table-cell table:style-name="ce11" office:value-type="string" calcext:value-type="string">
            <text:p>L’arrêté préfectoral fixe la date des différentes opérations que comporte cette révision. </text:p>
          </table:table-cell>
          <table:table-cell table:number-columns-repeated="6"/>
        </table:table-row>
        <table:table-row table:style-name="ro1">
          <table:table-cell table:style-name="ce11" office:value-type="string" calcext:value-type="string">
            <text:p>Le préfet compétent est : </text:p>
          </table:table-cell>
          <table:table-cell table:number-columns-repeated="6"/>
        </table:table-row>
        <table:table-row table:style-name="ro1">
          <table:table-cell table:style-name="ce11" office:value-type="string" calcext:value-type="string">
            <text:p>1° Pour les chambres de métiers et de l’artisanat départementales : le préfet de département ; </text:p>
          </table:table-cell>
          <table:table-cell table:number-columns-repeated="6"/>
        </table:table-row>
        <table:table-row table:style-name="ro1">
          <table:table-cell table:style-name="ce11" office:value-type="string" calcext:value-type="string">
            <text:p>2° Pour les chambres de métiers et de l’artisanat interdépartementales : le préfet du lieu du siège de la chambre de métiers et de l’artisanat interdépartementale ; </text:p>
          </table:table-cell>
          <table:table-cell table:number-columns-repeated="6"/>
        </table:table-row>
        <table:table-row table:style-name="ro1">
          <table:table-cell table:style-name="ce11" office:value-type="string" calcext:value-type="string">
            <text:p>3° Pour les chambres de métiers et de l’artisanat de région : le préfet de régio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10</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13</text:span></text:p>
          </table:table-cell>
          <table:table-cell table:number-columns-repeated="6"/>
        </table:table-row>
        <table:table-row table:style-name="ro1">
          <table:table-cell table:style-name="ce11" office:value-type="string" calcext:value-type="string">
            <text:p>La liste des électeurs est établie, par département, par la chambre de métiers et de l’artisanat de région ou par la chambre de métiers et de l’artisanat départementale ou interdépartementale le dernier jour du sixième mois précédant celui de la date de clôture du scrutin en vue du renouvellement quinquennal ou à une date fixée par l’arrêté préfectoral mentionné au II de l’article 9. Lorsque cette date est un samedi, un dimanche, un jour férié ou chômé, la liste des électeurs est arrêtée le jour ouvrable précédent. Le président de la chambre de métiers et de l’artisanat de région ou de la chambre de métiers et de l’artisanat départementale ou interdépartementale transmet au préfet compétent un exemplaire signé de la liste des électeurs, ainsi que le compte rendu constatant l’accomplissement des opérations de révision de cette liste, dans les cinq jours au plus tard qui suivent l’établissement de celle-ci.  </text:p>
          </table:table-cell>
          <table:table-cell table:number-columns-repeated="6"/>
        </table:table-row>
        <table:table-row table:style-name="ro1">
          <table:table-cell table:style-name="ce11" office:value-type="string" calcext:value-type="string">
            <text:p>Si le préfet compétent estime que les formalités et les délais prescrits n’ont pas été observés, il doit, dans les deux jours suivant la réception de la liste, déférer cette dernière au tribunal administratif, qui statue dans les trois jours et fixe éventuellement le délai dans lequel il devra être procédé à de nouvelles opérations.  </text:p>
          </table:table-cell>
          <table:table-cell table:number-columns-repeated="6"/>
        </table:table-row>
        <table:table-row table:style-name="ro1">
          <table:table-cell table:style-name="ce11" office:value-type="string" calcext:value-type="string">
            <text:p>Cette liste est établie dans l’ordre alphabétique du nom de famille des électeurs.  </text:p>
          </table:table-cell>
          <table:table-cell table:number-columns-repeated="6"/>
        </table:table-row>
        <table:table-row table:style-name="ro1">
          <table:table-cell table:style-name="ce11" office:value-type="string" calcext:value-type="string">
            <text:p>Doivent figurer sur la liste le nom de famille, le nom d’épouse, les prénoms, le sexe, la date et le lieu de naissance, le domicile, la profession de l’électeur et sa catégorie d’activité, complétés pour les électeurs concernés de la mention de leur inscription à la section des métiers d’art du répertoire des métiers ainsi qu’en outre :  </text:p>
          </table:table-cell>
          <table:table-cell table:number-columns-repeated="6"/>
        </table:table-row>
        <table:table-row table:style-name="ro1">
          <table:table-cell table:style-name="ce11" office:value-type="string" calcext:value-type="string">
            <text:p>1° Pour les personnes physiques immatriculées au répertoire des métiers, l’adresse de l’entreprise ou de son établissement principal et leur numéro d’immatriculation au répertoire des métiers ;  </text:p>
          </table:table-cell>
          <table:table-cell table:number-columns-repeated="6"/>
        </table:table-row>
        <table:table-row table:style-name="ro1">
          <table:table-cell table:style-name="ce11" office:value-type="string" calcext:value-type="string">
            <text:p>2° Pour les conjoints collaborateurs, l’adresse de l’entreprise ou de son établissement principal et le numéro d’immatriculation au répertoire des métiers sous lequel ils sont mentionnés ;  </text:p>
          </table:table-cell>
          <table:table-cell table:number-columns-repeated="6"/>
        </table:table-row>
        <table:table-row table:style-name="ro1">
          <table:table-cell table:style-name="ce11" office:value-type="string" calcext:value-type="string">
            <text:p>3° Pour les dirigeants sociaux, l’adresse du siège de l’entreprise et le numéro d’immatriculation au répertoire des métiers de la personne moral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11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Abrogé par Décret n°2004-896 du 27 août 2004 - art. 9 JORF 31 août 2004</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12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Abrogé par Décret n°2004-896 du 27 août 2004 - art. 10 JORF 31 août 2004</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13</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14</text:span></text:p>
          </table:table-cell>
          <table:table-cell table:number-columns-repeated="6"/>
        </table:table-row>
        <table:table-row table:style-name="ro1">
          <table:table-cell table:style-name="ce11" office:value-type="string" calcext:value-type="string">
            <text:p>Dans les cinq jours qui suivent la date de réception de la liste des électeurs, le préfet compétent informe les électeurs du dépôt de celle-ci et de la possibilité de la consulter pendant une durée de dix jours, par voie d’affiches apposées à la préfecture, au siège des établissements du réseau des chambres de métiers et de l’artisanat et de leurs délégations et, le cas échéant, par tout autre moyen à sa convenance.  </text:p>
          </table:table-cell>
          <table:table-cell table:number-columns-repeated="6"/>
        </table:table-row>
        <table:table-row table:style-name="ro1">
          <table:table-cell table:style-name="ce11" office:value-type="string" calcext:value-type="string">
            <text:p>Lorsque la consultation des listes électorales par voie électronique est prévue, elle doit s’effectuer dans des conditions de sécurité et de confidentialité assurant le respect du code électoral.  </text:p>
          </table:table-cell>
          <table:table-cell table:number-columns-repeated="6"/>
        </table:table-row>
        <table:table-row table:style-name="ro1">
          <table:table-cell table:style-name="ce11" office:value-type="string" calcext:value-type="string">
            <text:p>Tout électeur est autorisé à prendre communication de la liste des électeurs et à en obtenir copie à ses frais auprès de la chambre de métiers et de l’artisanat de région ou de la chambre de métiers et de l’artisanat départementale ou interdépartementale.  </text:p>
          </table:table-cell>
          <table:table-cell table:number-columns-repeated="6"/>
        </table:table-row>
        <table:table-row table:style-name="ro1">
          <table:table-cell table:style-name="ce11" office:value-type="string" calcext:value-type="string">
            <text:p>Tout usage commercial de la liste des électeurs établies pour les élections aux délégations et établissements composant le réseau des chambres de métiers et de l’artisanat est puni de l’amende prévue pour les contraventions de la 5e class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14</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15</text:span></text:p>
          </table:table-cell>
          <table:table-cell table:number-columns-repeated="6"/>
        </table:table-row>
        <table:table-row table:style-name="ro1">
          <table:table-cell table:style-name="ce11" office:value-type="string" calcext:value-type="string">
            <text:p>Pendant la période de publicité de la liste des électeurs, toute personne qui prétend y avoir été omise y avoir été radiée à tort ou y avoir été classée dans une catégorie autre que celle à laquelle elle appartient peut saisir le président de la chambre de métiers et de l’artisanat de région ou de la chambre de métiers et de l’artisanat départementale ou interdépartementale d’une réclamation. La décision du président intervient dans un délai de dix jours. Elle peut être contestée devant le tribunal d’instance dans le ressort duquel est située l’entreprise.  </text:p>
          </table:table-cell>
          <table:table-cell table:number-columns-repeated="6"/>
        </table:table-row>
        <table:table-row table:style-name="ro1">
          <table:table-cell table:style-name="ce11" office:value-type="string" calcext:value-type="string">
            <text:p>Pendant la période de publicité de la liste des électeurs et les vingt jours qui suivent, tout électeur intéressé peut directement réclamer l’inscription ou la radiation d’un électeur omis, ou indûment inscrit, ou son inscription dans une catégorie autre que celle à laquelle il appartient, devant le tribunal d’instance dans le ressort duquel est située l’entreprise.  </text:p>
          </table:table-cell>
          <table:table-cell table:number-columns-repeated="6"/>
        </table:table-row>
        <table:table-row table:style-name="ro1">
          <table:table-cell table:style-name="ce11" office:value-type="string" calcext:value-type="string">
            <text:p>Le tribunal d’instance est compétent pour statuer jusqu’au jour du scrutin.  </text:p>
          </table:table-cell>
          <table:table-cell table:number-columns-repeated="6"/>
        </table:table-row>
        <table:table-row table:style-name="ro1">
          <table:table-cell table:style-name="ce11" office:value-type="string" calcext:value-type="string">
            <text:p>Le même droit est ouvert au préfet compétent.  </text:p>
          </table:table-cell>
          <table:table-cell table:number-columns-repeated="6"/>
        </table:table-row>
        <table:table-row table:style-name="ro1">
          <table:table-cell table:style-name="ce11" office:value-type="string" calcext:value-type="string">
            <text:p>Les recours sont formés dans les conditions prévues aux 2° et 3° de l’article L. 25 et aux articles L. 27 et R. 13 à R. 15-7 du code électoral.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15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Abrogé par Décret n°2004-896 du 27 août 2004 - art. 13 JORF 31 août 2004</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16</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16</text:span></text:p>
          </table:table-cell>
          <table:table-cell table:number-columns-repeated="6"/>
        </table:table-row>
        <table:table-row table:style-name="ro1">
          <table:table-cell table:style-name="ce11" office:value-type="string" calcext:value-type="string">
            <text:p>Au plus tard le premier jour du mois précédant celui de la date de clôture du scrutin, le préfet compétent arrête la liste des électeurs, après avoir vérifié qu’il a été procédé à toutes les rectifications ordonnées. </text:p>
          </table:table-cell>
          <table:table-cell table:number-columns-repeated="6"/>
        </table:table-row>
        <table:table-row table:style-name="ro1">
          <table:table-cell table:style-name="ce11" office:value-type="string" calcext:value-type="string">
            <text:p>Lorsque cette date est un samedi, un dimanche, un jour férié ou chômé, la liste des électeurs est arrêtée le jour ouvrable précédent.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17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Abrogé par Décret n°2004-896 du 27 août 2004 - art. 15 JORF 31 août 2004</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B. - Candidatures.</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18</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17</text:span></text:p>
          </table:table-cell>
          <table:table-cell table:number-columns-repeated="6"/>
        </table:table-row>
        <table:table-row table:style-name="ro1">
          <table:table-cell table:style-name="ce11" office:value-type="string" calcext:value-type="string">
            <text:p>I. - Nul ne peut être candidat sur plus d’une liste ni dans plus d’un département d’une même région.  </text:p>
          </table:table-cell>
          <table:table-cell table:number-columns-repeated="6"/>
        </table:table-row>
        <table:table-row table:style-name="ro1">
          <table:table-cell table:style-name="ce11" office:value-type="string" calcext:value-type="string">
            <text:p>Les candidatures qui ne se conforment pas à cette règle sont irrecevables. En cas de candidatures multiples, seule la première des candidatures déposées est recevable.  </text:p>
          </table:table-cell>
          <table:table-cell table:number-columns-repeated="6"/>
        </table:table-row>
        <table:table-row table:style-name="ro1">
          <table:table-cell table:style-name="ce11" office:value-type="string" calcext:value-type="string">
            <text:p>II. - La déclaration de candidature résulte du dépôt à la préfecture d’une liste répondant aux conditions fixées par le présent décret.  </text:p>
          </table:table-cell>
          <table:table-cell table:number-columns-repeated="6"/>
        </table:table-row>
        <table:table-row table:style-name="ro1">
          <table:table-cell table:style-name="ce11" office:value-type="string" calcext:value-type="string">
            <text:p>La liste déposée comporte expressément :  </text:p>
          </table:table-cell>
          <table:table-cell table:number-columns-repeated="6"/>
        </table:table-row>
        <table:table-row table:style-name="ro1">
          <table:table-cell table:style-name="ce11" office:value-type="string" calcext:value-type="string">
            <text:p>1° Le titre de la liste présentée et le nom du responsable de la liste ;  </text:p>
          </table:table-cell>
          <table:table-cell table:number-columns-repeated="6"/>
        </table:table-row>
        <table:table-row table:style-name="ro1">
          <table:table-cell table:style-name="ce11" office:value-type="string" calcext:value-type="string">
            <text:p>2° Les noms de famille et, le cas échéant, d’épouse, les prénoms, le sexe, la date et le lieu de naissance, la profession, la catégorie d’activité, le numéro d’immatriculation au répertoire des métiers et l’adresse du siège de l’entreprise de chacun des candidats tel qu’il figure au répertoire des métiers ; </text:p>
          </table:table-cell>
          <table:table-cell table:number-columns-repeated="6"/>
        </table:table-row>
        <table:table-row table:style-name="ro1">
          <table:table-cell table:style-name="ce11" office:value-type="string" calcext:value-type="string">
            <text:p>3° L’attestation délivrée par la chambre de métiers et de l’artisanat départementale ou la chambre de métiers et de l’artisanat interdépartementale ou la chambre de métiers et de l’artisanat de région des personnes inscrites dans la section des métiers d’art du répertoire des métiers.  </text:p>
          </table:table-cell>
          <table:table-cell table:number-columns-repeated="6"/>
        </table:table-row>
        <table:table-row table:style-name="ro1">
          <table:table-cell table:style-name="ce11" office:value-type="string" calcext:value-type="string">
            <text:p>La liste des candidats est accompagnée de l’ensemble des déclarations individuelles de candidatures signées des candidats. </text:p>
          </table:table-cell>
          <table:table-cell table:number-columns-repeated="6"/>
        </table:table-row>
        <table:table-row table:style-name="ro1">
          <table:table-cell table:style-name="ce11" office:value-type="string" calcext:value-type="string">
            <text:p>Chaque candidat doit également produire une attestation de la chambre de métiers et de l’artisanat de région ou de la chambre de métiers et de l’artisanat départementale ou interdépartementale constatant qu’il remplit les conditions fixées aux II et III de l’article 6. Cette opération peut être accomplie par un mandataire, ayant qualité d’électeur, pour le compte de chaque candidat.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19</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18</text:span></text:p>
          </table:table-cell>
          <table:table-cell table:number-columns-repeated="6"/>
        </table:table-row>
        <table:table-row table:style-name="ro1">
          <table:table-cell table:style-name="ce11" office:value-type="string" calcext:value-type="string">
            <text:p>Les déclarations de candidature sont reçues selon les modalités fixées par arrêté préfectoral, à partir du premier jour et jusqu’au dixième jour à 12 heures du mois précédant celui de la date de clôture du scrutin. Lorsque le premier ou le dernier jour du délai imparti est un samedi, un dimanche ou un jour férié ou chômé, ce délai est prorogé jusqu’au premier jour ouvrable suivant.  </text:p>
          </table:table-cell>
          <table:table-cell table:number-columns-repeated="6"/>
        </table:table-row>
        <table:table-row table:style-name="ro1">
          <table:table-cell table:style-name="ce11" office:value-type="string" calcext:value-type="string">
            <text:p>Après enregistrement des déclarations de candidature, le préfet compétent publie l’état des listes de candidats, par affichage à la préfecture, au siège de la chambre de métiers et de l’artisanat de région et de ses sections, des établissements du réseau des chambres de métiers et de l’artisanat et de leurs délégations et, le cas échéant, par tout autre moyen, dans les cinq jours qui suivent la date limite de dépôt des candidatures prévue au premier alinéa.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0</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19</text:span></text:p>
          </table:table-cell>
          <table:table-cell table:number-columns-repeated="6"/>
        </table:table-row>
        <table:table-row table:style-name="ro1">
          <table:table-cell table:style-name="ce11" office:value-type="string" calcext:value-type="string">
            <text:p>Les listes de candidats sont déposées à la préfecture compétente dans le délai prévu à l’article 19 par un mandataire ayant qualité d’électeur à la section ou à la chambre de métiers et de l’artisanat départementale. A cet effet, chaque candidat le responsable de la liste établit un mandat signé de lui, confiant au mandataire de la liste le soin de faire toutes déclarations et démarches utiles à l’enregistrement de la liste. Les listes doivent être accompagnées de ces mandats, des déclarations individuelles et des attestations prévues à l’article 18. </text:p>
          </table:table-cell>
          <table:table-cell table:number-columns-repeated="6"/>
        </table:table-row>
        <table:table-row table:style-name="ro1">
          <table:table-cell table:style-name="ce11" office:value-type="string" calcext:value-type="string">
            <text:p>Il est délivré au mandataire de la liste un récépissé de dépôt de la liste de candidats. Aucun retrait de liste ou changement de candidature n’est accepté après la date limite fixée pour le dépôt des listes de candidats. Toutefois, en cas de décès de l’un des candidats après la date limite de dépôt, celui-ci n’est pas remplacé. Dans ce cas la liste demeure valide même si elle comporte moins de 35 candidats.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1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04-1164 du 2 novembre 2004 - art. 1 JORF 4 novembre 2004</text:span></text:p>
          </table:table-cell>
          <table:table-cell table:number-columns-repeated="6"/>
        </table:table-row>
        <table:table-row table:style-name="ro5">
          <table:table-cell table:style-name="ce8" office:value-type="string" calcext:value-type="string">
            <text:p><text:span text:style-name="T2">· </text:span><text:span text:style-name="T3">Abrogé par Décret n°2010-651 du 11 juin 2010 - art. 28</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2</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20</text:span></text:p>
          </table:table-cell>
          <table:table-cell table:number-columns-repeated="6"/>
        </table:table-row>
        <table:table-row table:style-name="ro1">
          <table:table-cell table:style-name="ce11" office:value-type="string" calcext:value-type="string">
            <text:p>Lorsqu’une déclaration de candidature ne remplit pas les conditions prévues au présent décret, le préfet compétent la rejette.  </text:p>
          </table:table-cell>
          <table:table-cell table:number-columns-repeated="6"/>
        </table:table-row>
        <table:table-row table:style-name="ro1">
          <table:table-cell table:style-name="ce11" office:value-type="string" calcext:value-type="string">
            <text:p>Dans ce cas, le candidat ou le mandataire de la liste a la faculté de contester dans les quarante-huit heures devant le tribunal administratif la décision de refus d’enregistrement qui lui est notifiée par le préfet compétent. Le tribunal administratif statue alors dans les trois jours.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Faute pour le tribunal administratif d’avoir statué dans ce délai, la déclaration est enregistré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a décision du tribunal ne peut être contestée qu’à l’occasion d’un recours contre l’électio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Titre IV : Opérations électorales.</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3</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0-651 du 11 juin 2010 - art. 28</text:span></text:p>
          </table:table-cell>
          <table:table-cell table:number-columns-repeated="6"/>
        </table:table-row>
        <table:table-row table:style-name="ro1">
          <table:table-cell table:style-name="ce11" office:value-type="string" calcext:value-type="string">
            <text:p>Le droit de vote est exercé par correspondance et au plus tard le dernier jour du scrutin, le cachet de la poste faisant foi. Ses modalités sont fixées par arrêté du ministre chargé de l’artisanat. </text:p>
          </table:table-cell>
          <table:table-cell table:number-columns-repeated="6"/>
        </table:table-row>
        <table:table-row table:style-name="ro1">
          <table:table-cell table:style-name="ce11" office:value-type="string" calcext:value-type="string">
            <text:p>Le cas échéant, il peut s’exercer par voie électronique. En cas d’utilisation par un même électeur au titre de la même qualité des deux modes de vote, seul le vote par voie électronique est considéré comme valid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4</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21</text:span></text:p>
          </table:table-cell>
          <table:table-cell table:number-columns-repeated="6"/>
        </table:table-row>
        <table:table-row table:style-name="ro1">
          <table:table-cell table:style-name="ce11" office:value-type="string" calcext:value-type="string">
            <text:p>Sous réserve des dispositions de l’article 33, le ministre chargé de l’artisanat convoque les électeurs et arrête la date d’ouverture de la campagne électorale, au plus tard le premier jour du mois précédant celui de la date de clôture du scrutin. Lorsque cette date est un samedi, un dimanche, un jour férié ou chômé, cette date d’ouverture est arrêtée le jour ouvrable précédent </text:p>
          </table:table-cell>
          <table:table-cell table:number-columns-repeated="6"/>
        </table:table-row>
        <table:table-row table:style-name="ro1">
          <table:table-cell table:style-name="ce11" office:value-type="string" calcext:value-type="string">
            <text:p>La campagne électorale débute le quatorzième jour précédant le dernier jour du scrutin et s’achève la veille de celui-ci, à minuit.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5</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22</text:span></text:p>
          </table:table-cell>
          <table:table-cell table:number-columns-repeated="6"/>
        </table:table-row>
        <table:table-row table:style-name="ro1">
          <table:table-cell table:style-name="ce11" office:value-type="string" calcext:value-type="string">
            <text:p>Une commission d’organisation des élections est instituée par arrêté du préfet compétent dans chaque circonscription électorale au plus tard le premier jour du mois précédant celui de la date de clôture du scrutin. Elle est composée :  </text:p>
          </table:table-cell>
          <table:table-cell table:number-columns-repeated="6"/>
        </table:table-row>
        <table:table-row table:style-name="ro1">
          <table:table-cell table:style-name="ce11" office:value-type="string" calcext:value-type="string">
            <text:p>1° Pour les chambres de métiers et de l’artisanat de région : d’un représentant du préfet de région ;  </text:p>
          </table:table-cell>
          <table:table-cell table:number-columns-repeated="6"/>
        </table:table-row>
        <table:table-row table:style-name="ro1">
          <table:table-cell table:style-name="ce11" office:value-type="string" calcext:value-type="string">
            <text:p>2° Pour les chambres régionales de métiers et de l’artisanat : du préfet de département ou de son représentant, président, d’un représentant du préfet du lieu du siège de la chambre de métiers et de l’artisanat interdépartementale et d’un représentant du préfet de région ;  </text:p>
          </table:table-cell>
          <table:table-cell table:number-columns-repeated="6"/>
        </table:table-row>
        <table:table-row table:style-name="ro1">
          <table:table-cell table:style-name="ce11" office:value-type="string" calcext:value-type="string">
            <text:p>3° D’un membre de la délégation ou de la chambre de métiers et de l’artisanat départementale désigné par le président de la chambre de métiers et de l’artisanat de région ou de la chambre de métiers et de l’artisanat départementale ;  </text:p>
          </table:table-cell>
          <table:table-cell table:number-columns-repeated="6"/>
        </table:table-row>
        <table:table-row table:style-name="ro1">
          <table:table-cell table:style-name="ce11" office:value-type="string" calcext:value-type="string">
            <text:p>4° D’un membre de la chambre de métiers et de l’artisanat de région ou de la chambre régionale de métiers et de l’artisanat désigné par le président de cette chambre ;  </text:p>
          </table:table-cell>
          <table:table-cell table:number-columns-repeated="6"/>
        </table:table-row>
        <table:table-row table:style-name="ro1">
          <table:table-cell table:style-name="ce11" office:value-type="string" calcext:value-type="string">
            <text:p>5° Le cas échéant, d’un membre de la chambre de métiers et de l’artisanat interdépartementale ; </text:p>
          </table:table-cell>
          <table:table-cell table:number-columns-repeated="6"/>
        </table:table-row>
        <table:table-row table:style-name="ro1">
          <table:table-cell table:style-name="ce11" office:value-type="string" calcext:value-type="string">
            <text:p>6° D’un représentant de la ou des entreprises chargées de l’acheminement des plis pour les attributions mentionnées aux 1° et 2° de l’article 26 ;  </text:p>
          </table:table-cell>
          <table:table-cell table:number-columns-repeated="6"/>
        </table:table-row>
        <table:table-row table:style-name="ro1">
          <table:table-cell table:style-name="ce11" office:value-type="string" calcext:value-type="string">
            <text:p>Dans le Département de Mayotte, la commission d’organisation des élections est composée :  </text:p>
          </table:table-cell>
          <table:table-cell table:number-columns-repeated="6"/>
        </table:table-row>
        <table:table-row table:style-name="ro1">
          <table:table-cell table:style-name="ce11" office:value-type="string" calcext:value-type="string">
            <text:p>1° Du préfet ou de son représentant, président ;  </text:p>
          </table:table-cell>
          <table:table-cell table:number-columns-repeated="6"/>
        </table:table-row>
        <table:table-row table:style-name="ro1">
          <table:table-cell table:style-name="ce11" office:value-type="string" calcext:value-type="string">
            <text:p>2° D’un membre de la chambre de métiers et de l’artisanat désigné par le président de cette chambre ;  </text:p>
          </table:table-cell>
          <table:table-cell table:number-columns-repeated="6"/>
        </table:table-row>
        <table:table-row table:style-name="ro1">
          <table:table-cell table:style-name="ce11" office:value-type="string" calcext:value-type="string">
            <text:p>3° D’un représentant de la ou des entreprises chargées de l’acheminement des plis pour les attributions mentionnées aux 1° et 2° de l’article 26.  </text:p>
          </table:table-cell>
          <table:table-cell table:number-columns-repeated="6"/>
        </table:table-row>
        <table:table-row table:style-name="ro1">
          <table:table-cell table:style-name="ce11" office:value-type="string" calcext:value-type="string">
            <text:p>Le secrétariat de la commission est assuré par les services de la préfecture compétente.  </text:p>
          </table:table-cell>
          <table:table-cell table:number-columns-repeated="6"/>
        </table:table-row>
        <table:table-row table:style-name="ro1">
          <table:table-cell table:style-name="ce11" office:value-type="string" calcext:value-type="string">
            <text:p>Les candidats ou les mandataires des listes peuvent participer, avec voie consultative, aux travaux de la commissio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6</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23</text:span></text:p>
          </table:table-cell>
          <table:table-cell table:number-columns-repeated="6"/>
        </table:table-row>
        <table:table-row table:style-name="ro1">
          <table:table-cell table:style-name="ce11" office:value-type="string" calcext:value-type="string">
            <text:p>La commission d’organisation des élections se réunit sur convocation de son président. Elle est chargée :  </text:p>
          </table:table-cell>
          <table:table-cell table:number-columns-repeated="6"/>
        </table:table-row>
        <table:table-row table:style-name="ro1">
          <table:table-cell table:style-name="ce11" office:value-type="string" calcext:value-type="string">
            <text:p>1° D’expédier aux électeurs les circulaires et les bulletins de vote ainsi que les instruments nécessaires au vote par correspondance ;  </text:p>
          </table:table-cell>
          <table:table-cell table:number-columns-repeated="6"/>
        </table:table-row>
        <table:table-row table:style-name="ro1">
          <table:table-cell table:style-name="ce11" office:value-type="string" calcext:value-type="string">
            <text:p>2° D’organiser la réception des votes ;  </text:p>
          </table:table-cell>
          <table:table-cell table:number-columns-repeated="6"/>
        </table:table-row>
        <table:table-row table:style-name="ro1">
          <table:table-cell table:style-name="ce11" office:value-type="string" calcext:value-type="string">
            <text:p>3° D’organiser le dépouillement et le recensement des votes ;  </text:p>
          </table:table-cell>
          <table:table-cell table:number-columns-repeated="6"/>
        </table:table-row>
        <table:table-row table:style-name="ro1">
          <table:table-cell table:style-name="ce11" office:value-type="string" calcext:value-type="string">
            <text:p>4° De proclamer la liste des candidats élus en qualité de membres des établissements du réseau des chambres de métiers et de l’artisanat et de leurs délégations ;  </text:p>
          </table:table-cell>
          <table:table-cell table:number-columns-repeated="6"/>
        </table:table-row>
        <table:table-row table:style-name="ro1">
          <table:table-cell table:style-name="ce11" office:value-type="string" calcext:value-type="string">
            <text:p>5° De statuer sur les demandes de remboursement des frais de propagande des candidats.  </text:p>
          </table:table-cell>
          <table:table-cell table:number-columns-repeated="6"/>
        </table:table-row>
        <table:table-row table:style-name="ro1">
          <table:table-cell table:style-name="ce11" office:value-type="string" calcext:value-type="string">
            <text:p>Pour assurer ces opérations, le président de la commission peut solliciter le concours de la délégation ou de la chambre de métiers et de l’artisanat départementale ainsi que de la chambre de métiers et de l’artisanat de région ou de la chambre régionale de métiers et de l’artisanat.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7</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24</text:span></text:p>
          </table:table-cell>
          <table:table-cell table:number-columns-repeated="6"/>
        </table:table-row>
        <table:table-row table:style-name="ro1">
          <table:table-cell table:style-name="ce11" office:value-type="string" calcext:value-type="string">
            <text:p>Pour permettre à la commission d’organisation des élections de procéder à l’expédition du matériel électoral, le mandataire de chaque liste doit lui remettre, dix-huit jours au moins avant la date de clôture du scrutin, une quantité de bulletins de vote au moins égale au nombre des électeurs inscrits, ainsi qu’une quantité de circulaires au moins égale au nombre des électeurs. Lorsque le dernier jour du délai imparti est un samedi, un dimanche ou un jour férié ou chômé, ces bulletins de vote et circulaires sont remis à la commission le jour ouvrable précédent.  </text:p>
          </table:table-cell>
          <table:table-cell table:number-columns-repeated="6"/>
        </table:table-row>
        <table:table-row table:style-name="ro1">
          <table:table-cell table:style-name="ce11" office:value-type="string" calcext:value-type="string">
            <text:p>La commission n’assure pas l’envoi des documents remis postérieurement à la date ci-dessus mentionnée ou des documents qui ne sont pas conformes aux prescriptions édictées par l’arrêté ministériel prévu à l’article 23.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8</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25</text:span></text:p>
          </table:table-cell>
          <table:table-cell table:number-columns-repeated="6"/>
        </table:table-row>
        <table:table-row table:style-name="ro1">
          <table:table-cell table:style-name="ce11" office:value-type="string" calcext:value-type="string">
            <text:p>Le préfet compétent adresse à la commission, au moins dix-huit jours avant la date de clôture du scrutin, les enveloppes nécessaires à l’expédition des circulaires et des bulletins de vote ainsi que les enveloppes d’acheminement des votes. Lorsque le dernier jour du délai imparti est un samedi, un dimanche ou un jour férié ou chômé, ces enveloppes sont adressées à la commission le jour ouvrable précédent.  </text:p>
          </table:table-cell>
          <table:table-cell table:number-columns-repeated="6"/>
        </table:table-row>
        <table:table-row table:style-name="ro1">
          <table:table-cell table:style-name="ce11" office:value-type="string" calcext:value-type="string">
            <text:p>La commission adresse ces documents aux électeurs quatorze jours au plus tard avant le dernier jour du scrutin. Lorsque le dernier jour du délai imparti est un samedi, un dimanche ou un jour férié ou chômé, cet envoi est effectué le jour ouvrable précédent.  </text:p>
          </table:table-cell>
          <table:table-cell table:number-columns-repeated="6"/>
        </table:table-row>
        <table:table-row table:style-name="ro1">
          <table:table-cell table:style-name="ce11" office:value-type="string" calcext:value-type="string">
            <text:p>A cet envoi est jointe une notice indiquant les modalités du vote.  </text:p>
          </table:table-cell>
          <table:table-cell table:number-columns-repeated="6"/>
        </table:table-row>
        <table:table-row table:style-name="ro1">
          <table:table-cell table:style-name="ce11" office:value-type="string" calcext:value-type="string">
            <text:p>Les modalités du vote par correspondance sont fixées par arrêté du ministre chargé de l’artisanat. Ce arrêté fixe notamment les conditions de format, de libellé et d’impression des bulletins de vote et des circulaires, ainsi que les conditions d’acheminement de ces votes.  </text:p>
          </table:table-cell>
          <table:table-cell table:number-columns-repeated="6"/>
        </table:table-row>
        <table:table-row table:style-name="ro1">
          <table:table-cell table:style-name="ce11" office:value-type="string" calcext:value-type="string">
            <text:p>Les bulletins de vote et les circulaires qui ne sont pas parvenus à leur destinataire sont retournés à la préfecture compétente, qui les conserve jusqu’à l’expiration des délais de recours contre les élections ou, le cas échéant, jusqu’à l’intervention d’un jugement définitif sur les contestations.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9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Abrogé par Décret n°2004-896 du 27 août 2004 - art. 27 JORF 31 août 2004</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Titre IV bis : Vote électronique.</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9-1</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04-1164 du 2 novembre 2004 - art. 1 JORF 4 novembre 2004</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a commission d’organisation des élections adresse à tous les électeurs, en même temps que les documents prévus au second alinéa de l’article 28, une circulaire relative aux modalités d’accès au système de vote électronique auquel l’électeur doit se relier pour voter, ainsi que, selon des modalités garantissant leur confidentialité, les instruments permettant l’expression du vot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es instruments permettent l’authentification de l’électeur et la vérification de l’unicité de son vote, selon des exigences de sécurité et des modalités définies par arrêté du ministre chargé de l’artisanat, pris après avis de la Commission nationale de l’informatique et des liberté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9-2</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04-1164 du 2 novembre 2004 - art. 1 JORF 4 novembre 2004</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Pour voter par voie électronique, l’électeur, après connexion au site internet ou à tout autre réseau accessible à tous les électeurs, s’identifie, exprime son vote et le valide au moyen des instruments d’authentification qui lui ont été attribués. Il vérifie l’inscription sécurisée de son vote par le système de vote électronique. La transmission du vote et l’émargement de l’électeur doivent pouvoir faire l’objet d’une date certaine de réception et d’un accusé de réception électroniqu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9-3</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1-644 du 9 juin 2011 - art. 19</text:span></text:p>
          </table:table-cell>
          <table:table-cell table:number-columns-repeated="6"/>
        </table:table-row>
        <table:table-row table:style-name="ro1">
          <table:table-cell table:style-name="ce11" office:value-type="string" calcext:value-type="string">
            <text:p>Les données relatives aux électeurs inscrits sur les listes électorales, ainsi que celles relatives à l’expression de leur vote, font l’objet, selon les modalités techniques fixées par arrêté du ministre chargé de l’artisanat, pris après avis de la Commission nationale de l’informatique et des libertés, de traitements automatisés d’information effectués sur des systèmes informatiques distincts, dédiés et isolés, respectivement dénommés “fichier des électeurs” et “contenu de l’urne électronique”.  </text:p>
          </table:table-cell>
          <table:table-cell table:number-columns-repeated="6"/>
        </table:table-row>
        <table:table-row table:style-name="ro1">
          <table:table-cell table:style-name="ce11" office:value-type="string" calcext:value-type="string">
            <text:p>Le traitement “fichier des électeurs” est établi à partir de la liste électorale dressée par le président de la chambre de métiers et de l’artisanat de région ou de la chambre de métiers et de l’artisanat départementale. Ce traitement permet à la commission d’organisation des élections d’adresser à chaque électeur les instruments d’authentification mentionnés à l’article 29-1 du présent décret, d’identifier les électeurs ayant pris part au vote électronique et d’éditer la liste d’émargement. L’émargement indique l’heure du vote. La liste d’émargement doit être enregistrée sur un support distinct de celui de l’urne électronique, scellé, non réinscriptible, rendant son contenu inaltérable et probant.  </text:p>
          </table:table-cell>
          <table:table-cell table:number-columns-repeated="6"/>
        </table:table-row>
        <table:table-row table:style-name="ro1">
          <table:table-cell table:style-name="ce11" office:value-type="string" calcext:value-type="string">
            <text:p>Le fichier dénommé “contenu de l’urne électronique” recense les votes exprimés par voie électronique. Les données de ce second fichier font l’objet d’un chiffrement et ne doivent pas comporter de lien permettant l’identification des électeurs.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9-4</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1-644 du 9 juin 2011 - art. 20</text:span></text:p>
          </table:table-cell>
          <table:table-cell table:number-columns-repeated="6"/>
        </table:table-row>
        <table:table-row table:style-name="ro1">
          <table:table-cell table:style-name="ce11" office:value-type="string" calcext:value-type="string">
            <text:p>Le jour du dépouillement des votes, le président de la commission d’organisation des élections imprime la liste d’émargement à partir du traitement “fichier des électeurs”. Cette liste constitue la liste d’émargement pour le vote par correspondanc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 président de la commission et l’un des assesseurs reçoivent chacun une clé de dépouillement distincte, selon des modalités en garantissant la confidentialité, permettant d’accéder aux données du fichier dénommé “contenu de l’urne électronique”. Le président reçoit également les éléments permettant la vérification de l’intégrité du système de vote électroniqu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Après la clôture des opérations de vote et vérification de l’intégrité du fichier dénommé “contenu de l’urne électronique”, le président de la commission d’organisation des élections et l’assesseur mentionné à l’alinéa précédent procèdent publiquement au dépouillement.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s décomptes de voix par liste de candidats doivent apparaître lisiblement à l’écran et faire l’objet d’une édition sécurisée afin d’être portée au procès-verbal de l’électio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 système de vote électronique est verrouillé après le dépouillement, de sorte qu’il soit impossible de reprendre ou de modifier le résultat après la décision de clôture du dépouillement prise par la commissio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a commission d’organisation des élections contrôle que le nombre total de votes exprimés par voie électronique correspond au nombre de votants figurant sur la liste d’émargement.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 nombre total de suffrages exprimés par voie électronique ainsi que le nombre de voix obtenues par chaque liste sont portés au procès-verbal.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9-5</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04-1164 du 2 novembre 2004 - art. 1 JORF 4 novembre 2004</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Jusqu’à l’expiration des délais de recours contentieux, les fichiers supports comprenant la copie des programmes sources et exécutables, les matériels de vote, les fichiers d’émargement, de résultat et de sauvegarde, doivent être conservés sous scellés sous le contrôle de la commission d’organisation des élections. La procédure de décompte des votes enregistrés doit, si nécessaire, pouvoir être exécutée de nouveau.</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A l’expiration de ces délais, et si aucun recours n’a été exercé, il est procédé à la destruction des fichiers supports sous le contrôle de la commission d’organisation des élection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29-6</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04-1164 du 2 novembre 2004 - art. 1 JORF 4 novembre 2004</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s modalités d’application du présent titre et d’expertise du système de vote sont fixées par arrêté du ministre chargé de l’artisanat, pris après avis de la Commission nationale de l’informatique et des liberté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Titre V : Recensement des votes et proclamations des résultats.</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30</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26</text:span></text:p>
          </table:table-cell>
          <table:table-cell table:number-columns-repeated="6"/>
        </table:table-row>
        <table:table-row table:style-name="ro1">
          <table:table-cell table:style-name="ce11" office:value-type="string" calcext:value-type="string">
            <text:p>I.-Le cinquième jour suivant la date de clôture du scrutin, la commission d’organisation des élections procède aux opérations de dépouillement des votes, en séance publique et en présence de scrutateurs désignés parmi les électeurs par le président de la commission et par les candidats ou les mandataires des listes en présence.  </text:p>
          </table:table-cell>
          <table:table-cell table:number-columns-repeated="6"/>
        </table:table-row>
        <table:table-row table:style-name="ro1">
          <table:table-cell table:style-name="ce11" office:value-type="string" calcext:value-type="string">
            <text:p>Une urne destinée à recevoir les votes est mise en place par le président de la commission d’organisation des élections ou une personne désignée par lui.  </text:p>
          </table:table-cell>
          <table:table-cell table:number-columns-repeated="6"/>
        </table:table-row>
        <table:table-row table:style-name="ro1">
          <table:table-cell table:style-name="ce11" office:value-type="string" calcext:value-type="string">
            <text:p>La commission vérifie que le nombre de plis électoraux correspond à celui porté sur l’état récapitulatif. Si une différence est constatée, mention en est faite sur le procès-verbal paraphé par chaque membre de la commission d’organisation des élections.  </text:p>
          </table:table-cell>
          <table:table-cell table:number-columns-repeated="6"/>
        </table:table-row>
        <table:table-row table:style-name="ro1">
          <table:table-cell table:style-name="ce11" office:value-type="string" calcext:value-type="string">
            <text:p>La commission procède à l’ouverture des enveloppes d’envoi. Le président, ou un membre de la commission désigné par lui, constate le vote de chaque électeur en apposant sa signature, éventuellement avec l’assistance de moyens électroniques, en face du nom de l’électeur, sur la liste d’émargement, dans les conditions de sécurité et d’authentification et selon des modalités définies par arrêté du ministre chargé de l’artisanat, pris après avis de la Commission nationale de l’informatique et des libertés.  </text:p>
          </table:table-cell>
          <table:table-cell table:number-columns-repeated="6"/>
        </table:table-row>
        <table:table-row table:style-name="ro1">
          <table:table-cell table:style-name="ce11" office:value-type="string" calcext:value-type="string">
            <text:p>Un membre de la commission introduit ensuite chaque pli de vote dans l’urne.  </text:p>
          </table:table-cell>
          <table:table-cell table:number-columns-repeated="6"/>
        </table:table-row>
        <table:table-row table:style-name="ro1">
          <table:table-cell table:style-name="ce11" office:value-type="string" calcext:value-type="string">
            <text:p>II.-Le président de la commission d’organisation des élections ou une personne désignée par lui procède à l’ouverture de l’urne contenant les votes et, après vérification du nombre des enveloppes, effectue le recensement des votes. Si le nombre d’enveloppes est différent du nombre d’émargements, il en est fait mention au procès-verbal.  </text:p>
          </table:table-cell>
          <table:table-cell table:number-columns-repeated="6"/>
        </table:table-row>
        <table:table-row table:style-name="ro1">
          <table:table-cell table:style-name="ce11" office:value-type="string" calcext:value-type="string">
            <text:p>Est déclaré nul lors du dépouillement du scrutin tout bulletin différent du modèle fourni, portant des mentions manuscrites, des ratures, des noms autres que ceux des listes ou candidats enregistrés, une modification de l’ordre de présentation des candidats ou qui ne répond pas aux conditions du présent décret.  </text:p>
          </table:table-cell>
          <table:table-cell table:number-columns-repeated="6"/>
        </table:table-row>
        <table:table-row table:style-name="ro1">
          <table:table-cell table:style-name="ce11" office:value-type="string" calcext:value-type="string">
            <text:p>La commission d’organisation des élections statue sur les bulletins donnant lieu à contestation, ainsi que sur toutes les questions soulevées par les opérations du scrutin.  </text:p>
          </table:table-cell>
          <table:table-cell table:number-columns-repeated="6"/>
        </table:table-row>
        <table:table-row table:style-name="ro1">
          <table:table-cell table:style-name="ce11" office:value-type="string" calcext:value-type="string">
            <text:p>III.-Le président de la commission ou une personne désignée par lui totalise le nombre de suffrages obtenus par chaque liste.  </text:p>
          </table:table-cell>
          <table:table-cell table:number-columns-repeated="6"/>
        </table:table-row>
        <table:table-row table:style-name="ro1">
          <table:table-cell table:style-name="ce11" office:value-type="string" calcext:value-type="string">
            <text:p>La commission détermine le quotient électoral et calcule le nombre de sièges de membres de la chambre de métiers et de l’artisanat de région ou de la chambre régionale de métiers et de l’artisanat et de membres de la délégation ou de la chambre de métiers et de l’artisanat départementale obtenus par chaque liste. Elle attribue les sièges conformément aux dispositions de l’article 3.  </text:p>
          </table:table-cell>
          <table:table-cell table:number-columns-repeated="6"/>
        </table:table-row>
        <table:table-row table:style-name="ro1">
          <table:table-cell table:style-name="ce11" office:value-type="string" calcext:value-type="string">
            <text:p>IV.-Toutes les opérations manuelles de dépouillement visées au présent article peuvent être effectuées par des moyens électroniques, selon des modalités définies par arrêté du ministre chargé de l’artisanat, pris après avis de la Commission nationale de l’informatique et des libertés.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31</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27</text:span></text:p>
          </table:table-cell>
          <table:table-cell table:number-columns-repeated="6"/>
        </table:table-row>
        <table:table-row table:style-name="ro1">
          <table:table-cell table:style-name="ce11" office:value-type="string" calcext:value-type="string">
            <text:p>Le président de la commission proclame en public la liste des candidats relevant de la circonscription de la délégation ou de la chambre de métiers et de l’artisanat départementale élus à la chambre de métiers et de l’artisanat de région ou à la chambre régionale de métiers et de l’artisanat ou à la chambre de métiers et de l’artisanat interdépartementale et la liste des candidats élus à la section ou à la chambre de métiers et de l’artisanat départementale.  </text:p>
          </table:table-cell>
          <table:table-cell table:number-columns-repeated="6"/>
        </table:table-row>
        <table:table-row table:style-name="ro1">
          <table:table-cell table:style-name="ce11" office:value-type="string" calcext:value-type="string">
            <text:p>Après proclamation des résultats, un procès-verbal est dressé par la commission et signé par le président et les membres de celle-ci.  </text:p>
          </table:table-cell>
          <table:table-cell table:number-columns-repeated="6"/>
        </table:table-row>
        <table:table-row table:style-name="ro1">
          <table:table-cell table:style-name="ce11" office:value-type="string" calcext:value-type="string">
            <text:p>La liste d’émargement et le procès-verbal des opérations de vote sont transmis immédiatement au préfet compétent. Ils peuvent être consultés par tout électeur pendant dix jours.  </text:p>
          </table:table-cell>
          <table:table-cell table:number-columns-repeated="6"/>
        </table:table-row>
        <table:table-row table:style-name="ro1">
          <table:table-cell table:style-name="ce11" office:value-type="string" calcext:value-type="string">
            <text:p>Le préfet compétent transmet dans les trois jours une copie du procès-verbal au ministre chargé de l’artisanat, au secrétariat de la délégation ou de la chambre de métiers et de l’artisanat départementale et à celui de la chambre de métiers et de l’artisanat de région ou de la chambre régionale de métiers et de l’artisanat ou de la chambre de métiers et de l’artisanat interdépartemental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32</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28</text:span></text:p>
          </table:table-cell>
          <table:table-cell table:number-columns-repeated="6"/>
        </table:table-row>
        <table:table-row table:style-name="ro1">
          <table:table-cell table:style-name="ce11" office:value-type="string" calcext:value-type="string">
            <text:p>Les réclamations contre les élections des membres des établissements du réseau des chambres de métiers et de l’artisanat et de leurs délégations sont formées, instruites et jugées dans les conditions prévues par les articles L. 248, R. 119, R. 120, R. 121 et R. 122 du code électoral.  </text:p>
          </table:table-cell>
          <table:table-cell table:number-columns-repeated="6"/>
        </table:table-row>
        <table:table-row table:style-name="ro1">
          <table:table-cell table:style-name="ce11" office:value-type="string" calcext:value-type="string">
            <text:p>Toutefois, le délai de cinq jours prévu au premier alinéa de l’article R. 119 dudit code court à compter du jour de la proclamation des résultats. Lorsque le dernier jour du délai imparti est un samedi, un dimanche ou un jour férié ou chômé, ce délai est prorogé jusqu’au jour ouvrable suivant.  </text:p>
          </table:table-cell>
          <table:table-cell table:number-columns-repeated="6"/>
        </table:table-row>
        <table:table-row table:style-name="ro1">
          <table:table-cell table:style-name="ce11" office:value-type="string" calcext:value-type="string">
            <text:p>L’appel est formé devant la cour administrative d’appel dans les conditions fixées aux articles R. 811-1 à R. 811-14 du code de justice administrative.  </text:p>
          </table:table-cell>
          <table:table-cell table:number-columns-repeated="6"/>
        </table:table-row>
        <table:table-row table:style-name="ro1">
          <table:table-cell table:style-name="ce11" office:value-type="string" calcext:value-type="string">
            <text:p>Les membres élus restent en fonction jusqu’à ce qu’il ait été définitivement statué sur les réclamations.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33</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29</text:span></text:p>
          </table:table-cell>
          <table:table-cell table:number-columns-repeated="6"/>
        </table:table-row>
        <table:table-row table:style-name="ro1">
          <table:table-cell table:style-name="ce11" office:value-type="string" calcext:value-type="string">
            <text:p>Lorsque l’annulation d’une élection est devenue définitive, le préfet de département convoque les électeurs dans un délai qui ne peut excéder quatre mois. Si les circonstances l’exigent, ce délai est prolongé par arrêté du préfet de département. </text:p>
          </table:table-cell>
          <table:table-cell table:number-columns-repeated="6"/>
        </table:table-row>
        <table:table-row table:style-name="ro1">
          <table:table-cell table:style-name="ce11" office:value-type="string" calcext:value-type="string">
            <text:p>Les membres élus en application de l’alinéa précédent exercent leur mandat pour la durée restant à courir.  </text:p>
          </table:table-cell>
          <table:table-cell table:number-columns-repeated="6"/>
        </table:table-row>
        <table:table-row table:style-name="ro1">
          <table:table-cell table:style-name="ce11" office:value-type="string" calcext:value-type="string">
            <text:p>Si l’annulation intervient dans les douze mois qui précèdent la date de renouvellement quinquennal, il n’est procédé à aucune élection complémentaire.  </text:p>
          </table:table-cell>
          <table:table-cell table:number-columns-repeated="6"/>
        </table:table-row>
        <table:table-row table:style-name="ro1">
          <table:table-cell table:style-name="ce11" office:value-type="string" calcext:value-type="string">
            <text:p>Si l’annulation de l’élection est totale, la chambre de métiers et de l’artisanat départementale et, le cas échéant, la chambre de métiers et de l’artisanat de région ou la chambre régionale de métiers et de l’artisanat ou la chambre de métiers et de l’artisanat interdépartementale sont administrées par la commission prévue au troisième alinéa de l’article 17 du code de l’artisanat.  </text:p>
          </table:table-cell>
          <table:table-cell table:number-columns-repeated="6"/>
        </table:table-row>
        <table:table-row table:style-name="ro1">
          <table:table-cell table:style-name="ce11" office:value-type="string" calcext:value-type="string">
            <text:p>Si l’annulation de l’élection est partielle, seuls les membres dont l’élection n’est pas annulée administrent la chambre en application des textes en vigueur. Toutefois, si le nombre des membres restant ne peut permettre de constituer un bureau en application de ses statuts, la chambre est gérée par la commission prévue au troisième alinéa de l’article 17 du code de l’artisanat.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34</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0-651 du 11 juin 2010 - art. 25</text:span></text:p>
          </table:table-cell>
          <table:table-cell table:number-columns-repeated="6"/>
        </table:table-row>
        <table:table-row table:style-name="ro1">
          <table:table-cell table:style-name="ce11" office:value-type="string" calcext:value-type="string">
            <text:p>Les listes de candidats qui ont obtenu au moins 5 % des suffrages exprimés par les électeurs ont droit au remboursement de leurs frais de propagand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a commission d’organisation des élections statue sur les demandes de remboursements dans des conditions fixées par arrêté du ministre chargé de l’artisanat.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35</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6-628 du 18 mai 2016 - art. 30</text:span></text:p>
          </table:table-cell>
          <table:table-cell table:number-columns-repeated="6"/>
        </table:table-row>
        <table:table-row table:style-name="ro1">
          <table:table-cell table:style-name="ce11" office:value-type="string" calcext:value-type="string">
            <text:p>Les frais de propagande mentionnés à l’article 34 et les autres frais occasionnés par les élections en application du présent décret sont à la charge des chambres de métiers et de l’artisanat de région, des chambres régionales de métiers et de l’artisanat et des chambres de métiers et de l’artisanat départementales et interdépartementales.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Titre VI : Dispositions transitoires.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36 (transfér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Transféré par Décret n°2006-379 du 27 mars 2006 - art. 11 JORF 30 mars 2006</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Titre VI : Dispositions applicables à la chambre des métiers et de l’artisanat de Mayotte.</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36</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1-644 du 9 juin 2011 - art. 26</text:span></text:p>
          </table:table-cell>
          <table:table-cell table:number-columns-repeated="6"/>
        </table:table-row>
        <table:table-row table:style-name="ro1">
          <table:table-cell table:style-name="ce11" office:value-type="string" calcext:value-type="string">
            <text:p>I.-Le présent décret est applicable à la chambre de métiers et de l’artisanat de Mayotte, à l’exception de l’article 23, du titre IV bis et de l’article 30, et sous réserve des adaptations prévues au présent article.  </text:p>
          </table:table-cell>
          <table:table-cell table:number-columns-repeated="6"/>
        </table:table-row>
        <table:table-row table:style-name="ro1">
          <table:table-cell table:style-name="ce11" office:value-type="string" calcext:value-type="string">
            <text:p>II.-Pour leur application à Mayotte, les dispositions du présent décret sont ainsi modifiées :  </text:p>
          </table:table-cell>
          <table:table-cell table:number-columns-repeated="6"/>
        </table:table-row>
        <table:table-row table:style-name="ro1">
          <table:table-cell table:style-name="ce11" office:value-type="string" calcext:value-type="string">
            <text:p>Au deuxième alinéa de l’article 24 et au deuxième alinéa de l’article 28, les mots : “le dernier jour du scrutin” sont remplacés par les mots : “le jour du scrutin” ;  </text:p>
          </table:table-cell>
          <table:table-cell table:number-columns-repeated="6"/>
        </table:table-row>
        <table:table-row table:style-name="ro1">
          <table:table-cell table:style-name="ce11" office:value-type="string" calcext:value-type="string">
            <text:p>L’article 23 est remplacé par les dispositions suivantes :  </text:p>
          </table:table-cell>
          <table:table-cell table:number-columns-repeated="6"/>
        </table:table-row>
        <table:table-row table:style-name="ro1">
          <table:table-cell table:style-name="ce11" office:value-type="string" calcext:value-type="string">
            <text:p>Art. 23. - Le droit de vote est exercé à l’urne dans les conditions prévues à l’article 36-1. Ses modalités sont précisées s’il y a lieu par arrêté préfectoral.  </text:p>
          </table:table-cell>
          <table:table-cell table:number-columns-repeated="6"/>
        </table:table-row>
        <table:table-row table:style-name="ro1">
          <table:table-cell table:style-name="ce11" office:value-type="string" calcext:value-type="string">
            <text:p>Le 1° de l’article 26 est remplacé par les dispositions suivantes : “1° De fournir les cartes électorales aux maires qui les adressent aux électeurs au plus tard dans la troisième semaine qui précède la date du scrutin. Dans le même délai, la commission adresse aux électeurs les circulaires et les bulletins de vote des candidats. La commission fournit en outre des bulletins de vote et les circulaires en nombre au moins égal à celui des électeurs inscrits aux mairies des communes comportant des bureaux de vote, dix jours avant la date du scrutin”.  </text:p>
          </table:table-cell>
          <table:table-cell table:number-columns-repeated="6"/>
        </table:table-row>
        <table:table-row table:style-name="ro1">
          <table:table-cell table:style-name="ce11" office:value-type="string" calcext:value-type="string">
            <text:p>Au quatrième alinéa de l’article 28, les mots : “par correspondance “ sont supprimés ;  </text:p>
          </table:table-cell>
          <table:table-cell table:number-columns-repeated="6"/>
        </table:table-row>
        <table:table-row table:style-name="ro1">
          <table:table-cell table:style-name="ce11" office:value-type="string" calcext:value-type="string">
            <text:p>Le premier alinéa de l’article 31 est remplacé par les dispositions suivantes : “Le recensement général des votes est effectué par la commission d’organisation des élections. Un procès-verbal est dressé par la commission et signé par son président et ses autres membres.”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36-1</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0-651 du 11 juin 2010 - art. 27</text:span></text:p>
          </table:table-cell>
          <table:table-cell table:number-columns-repeated="6"/>
        </table:table-row>
        <table:table-row table:style-name="ro1">
          <table:table-cell table:style-name="ce11" office:value-type="string" calcext:value-type="string">
            <text:p>Le vote à l’urne prévu à l’article 16 de l’ordonnance du 20 janvier 2005 susvisée est organisé pour l’élection des membres de la chambre des métiers et de l’artisanat de Mayotte dans les conditions suivantes :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I. - La carte qui n’a pu être remise à son titulaire est transmise au bureau de vote où elle demeure à la disposition de l’électeur jusqu’au jour du scruti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a carte électorale mentionne la date du scrutin, la désignation et l’adresse du bureau de vote, le nom de famille, les prénoms, le sexe, la date de naissance, la profession et la catégorie professionnelle de l’électeur. Elle indique, en outre, l’adresse de l’entrepris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II. - L’électeur peut voter par procuration remise à un autre électeur inscrit dans la même catégorie professionnelle dans les conditions prévues aux articles L. 71, L. 72, L. 74 à L. 77, R. 74 (premier alinéa), R. 75 (premier et deuxième alinéas), R. 76 (troisième, quatrième et cinquième alinéas), R. 78 (premier alinéa) et R. 79 du code électoral.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a procuration mentionne l’identité du mandant et du mandataire ainsi que la catégorie professionnelle de chacun d’eux.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haque électeur ne peut disposer que d’une seule procuration. Si plusieurs procurations sont établies au nom du même électeur, celle qui a été adressée en premier lieu en mairie est seule valabl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III. - Le représentant de l’Etat à Mayotte fixe le siège et les heures d’ouverture des bureaux de vot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haque bureau de vote comporte une urn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s bureaux de vote sont constitués du maire ou de son délégué, président, assisté de deux conseillers municipaux ou, à défaut, de deux électeurs consulaires qu’il désign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s opérations de vote sont soumises aux dispositions des articles L. 54, L. 58 à L. 68, R. 45 à R. 55, R. 57 à R. 68 et R. 70 du code électoral.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 vote a lieu sur présentation de la carte électorale. A défaut de présentation de la carte électorale, il est fait application des dispositions de l’article R. 60 du code électoral.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 vote de chaque électeur est constaté par sa signature apposée en face de son nom sur la liste d’émargement ou celle de deux membres du bureau lorsque l’électeur ne sait pas signer ou est dans l’impossibilité de signer.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IV. - Les bureaux de vote adressent les procès-verbaux à la commission d’organisation des élections dans les vingt-quatre heures suivant la clôture du scruti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V. - Le recensement général des votes est effectué par la commission d’organisation des élections, au plus tard quatre jours après la clôture du scruti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Titre VII : Dispositions diverses.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37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Abrogé par Décret n°2004-896 du 27 août 2004 - art. 33 JORF 31 août 2004</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Titre VII : Dispositions diverses et transitoires.</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37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0-1356 du 11 novembre 2010 - art. 25 (V)</text:span></text:p>
          </table:table-cell>
          <table:table-cell table:number-columns-repeated="6"/>
        </table:table-row>
        <table:table-row table:style-name="ro5">
          <table:table-cell table:style-name="ce8" office:value-type="string" calcext:value-type="string">
            <text:p><text:span text:style-name="T2">· </text:span><text:span text:style-name="T3">Abrogé par Décret n°2011-644 du 9 juin 2011 - art. 27</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38</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 garde des sceaux, ministre de la justice, le ministre de l’intérieur, le ministre de l’économie, des finances et de l’industrie, le secrétaire d’Etat à l’outre-mer, le secrétaire d’Etat au budget, la secrétaire d’Etat aux petites et moyennes entreprises, au commerce et à l’artisanat et le secrétaire d’Etat à l’industrie sont chargés, chacun en ce qui le concerne, de l’exécution du présent décret, qui sera publié au Journal officiel de la République français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NNEXE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rticle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Modifié par Décret n°2011-644 du 9 juin 2011 - art. 28</text:span></text:p>
          </table:table-cell>
          <table:table-cell table:number-columns-repeated="6"/>
        </table:table-row>
        <table:table-row table:style-name="ro5">
          <table:table-cell table:style-name="ce8" office:value-type="string" calcext:value-type="string">
            <text:p><text:span text:style-name="T2">· </text:span><text:span text:style-name="T3">Abrogé par Décret n°2016-628 du 18 mai 2016 - art. 31</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nnexe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RÉPARTITION PAR CATÉGORIE DES ACTIVITÉS RELEVANT DE L’ARTISANAT AVEC LEUR CORRESPONDANCE DANS LES CODES DE LA NOMENCLATURE D’ACTIVITÉS FRANCAISES (NAF).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7">
          <table:table-cell table:style-name="ce10" office:value-type="string" calcext:value-type="string">
            <text:p><text:span text:style-name="T1">Annexe (abrogé)</text:spa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5">
          <table:table-cell table:style-name="ce8" office:value-type="string" calcext:value-type="string">
            <text:p><text:span text:style-name="T2">· </text:span><text:span text:style-name="T3">Abrogé par Décret n°2008-1323 du 15 décembre 2008 - art. 2</text:spa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ionel Jospin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Par le Premier ministre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 ministre de l’économi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des finances et de l’industri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Dominique Strauss-Kahn</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 garde des sceaux, ministre de la justic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Élisabeth Guigou</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 ministre de l’intérieur,</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Jean-Pierre Chevènement</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 secrétaire d’Etat à l’outre-mer,</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Jean-Jack Queyrann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 secrétaire d’Etat au budget,</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hristian Sautter</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a secrétaire d’Etat</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aux petites et moyennes entreprises,</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au commerce et à l’artisanat,</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Marylise Lebranchu</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Le secrétaire d’Etat à l’industrie,</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1">
          <table:table-cell table:style-name="ce11" office:value-type="string" calcext:value-type="string">
            <text:p>Christian Pierret</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row table:style-name="ro6">
          <table:table-cell office:value-type="string" calcext:value-type="string">
            <text:p> </text:p>
          </table:table-cell>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0.31cm" fo:margin-right="0.534cm" style:scale-to="5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31">00/00/0000</text:date>, <text:time style:data-style-name="N2" text:time-value="14:18:47.49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dc:date>2016-05-31T14:25:28.982000000</dc:date>
    <meta:editing-duration>PT6M41S</meta:editing-duration>
    <meta:editing-cycles>2</meta:editing-cycles>
    <meta:document-statistic meta:table-count="1" meta:cell-count="886" meta:object-count="0"/>
  </office:meta>
</office:document-meta>
</file>